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loext:contextual-spacing="false" fo:text-align="start" style:justify-single-word="false"/>
      <style:text-properties style:use-window-font-color="true" style:font-name="Times New Roman" fo:font-size="9pt" fo:language="pt" fo:country="BR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3568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5"/>
      <text:p text:style-name="P6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68, DE 24 DE FEVEREIRO DE 2016.</text:p>
      <text:p text:style-name="P12"/>
      <text:p text:style-name="P12"/>
      <text:p text:style-name="P12"/>
      <text:p text:style-name="P15">Designa o Procurador da República <text:span text:style-name="T2">José Guilherme Ferraz da Costa</text:span> para atuar, no período de 29 de fevereiro a 9 de março de 2016, em substituição, no 1º Ofício da PR/PB.</text:p>
      <text:p text:style-name="P16"/>
      <text:p text:style-name="P17"/>
      <text:p text:style-name="P16"/>
      <text:p text:style-name="P18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11"/>
      <text:p text:style-name="P14"><text:span text:style-name="T5">Art. 1º. <text:s/></text:span><text:span text:style-name="T6">Designar o Procurador da República José Guilherme Ferraz da Costa para atuar, no período de 29 de fevereiro a 9 de março de 2016, em substituição, no 1º Ofício da PR/PB, titularizado pelo Procurador da República José Godoy Bezerra de Souza, afastado, no citado período, para usufruto de férias. </text:span></text:p>
      <text:p text:style-name="P13"/>
      <text:p text:style-name="P3"/>
      <text:p text:style-name="P4">RODOLFO ALVES SILVA</text:p>
      <text:p text:style-name="P4"/>
      <text:p text:style-name="P7"><text:a xlink:type="simple" xlink:href="file:///S:/CA/BIBLIOTECA/Biblioteca%20Digital/BD%202016/portaria%20odt/Publicado%20no%20DMPF-e%20Brasília,%20DF,%2029%20fev.%202016.%20caderno%20administrativo%20p.%20119">Publicado no DMPF-e Brasília, DF, 29 fev. 2016. caderno administrativo p. 11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01M56S</meta:editing-duration>
    <meta:editing-cycles>44</meta:editing-cycles>
    <meta:generator>BrOffice.org/3.2$Win32 OpenOffice.org_project/320m18$Build-9502</meta:generator>
    <meta:print-date>2016-02-24T15:28:39.92</meta:print-date>
    <dc:date>2016-03-31T11:06:25.16</dc:date>
    <dc:creator>PGR PGR</dc:creator>
    <meta:document-statistic meta:table-count="0" meta:image-count="1" meta:object-count="0" meta:page-count="1" meta:paragraph-count="9" meta:word-count="181" meta:character-count="1147"/>
  </office:meta>
</office:document-meta>
</file>