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Garamond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8" style:family="paragraph" style:parent-style-name="Standard">
      <style:text-properties style:font-name="Garamond1" fo:font-size="12pt" style:font-size-asian="12pt" style:font-name-complex="Garamond1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1" fo:font-size="12pt" style:font-size-asian="12pt" style:font-name-complex="Garamond1" style:font-size-complex="12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2pt" fo:font-style="italic" style:font-size-asian="12pt" style:font-style-asian="italic" style:font-name-complex="Garamond1" style:font-size-complex="12pt" style:font-style-complex="italic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2pt" fo:language="pt" fo:country="BR" fo:font-style="normal" fo:font-weight="normal" style:font-name-asian="Garamond1" style:font-size-asian="12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fo:font-weight="normal" style:font-size-asian="12pt" style:font-weight-asian="normal" style:font-name-complex="Garamond1" style:font-size-complex="12pt" style:font-weight-complex="normal"/>
    </style:style>
    <style:style style:name="P19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2pt" fo:font-weight="bold" style:font-size-asian="12pt" style:font-weight-asian="bold" style:font-name-complex="Garamond1" style:font-size-complex="12pt" style:font-weight-complex="bold"/>
    </style:style>
    <style:style style:name="P20" style:family="paragraph" style:parent-style-name="Standard">
      <style:paragraph-properties fo:margin-left="0.023cm" fo:margin-right="0cm" fo:margin-top="0.499cm" fo:margin-bottom="0cm" style:contextual-spacing="false" style:line-height-at-least="0.1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Garamond1" fo:font-size="12pt" fo:font-weight="bold" style:font-name-asian="Garamond1" style:font-size-asian="12pt" style:font-weight-asian="bold" style:font-name-complex="Garamond1" style:font-size-complex="12pt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Garamond1" fo:font-size="12pt" fo:font-weight="normal" officeooo:paragraph-rsid="000d01a6" style:font-name-asian="Garamond1" style:font-size-asian="12pt" style:font-weight-asian="normal" style:font-name-complex="Garamond1" style:font-size-complex="12pt" style:font-weight-complex="normal"/>
    </style:style>
    <style:style style:name="P24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Garamond" style:font-size-complex="12pt" style:language-complex="pt" style:country-complex="BR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pt" style:country-complex="BR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Garamond" style:font-size-complex="12pt" style:language-complex="pt" style:country-complex="BR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1" fo:font-size="13pt" fo:language="en" fo:country="US" fo:font-style="normal" fo:text-shadow="none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16" style:family="text">
      <style:text-properties officeooo:rsid="000d01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/text:p>
      <text:p text:style-name="P4">PORTARIA PRR2 nº 21, de 13 de fevereiro de 2014.</text:p>
      <text:p text:style-name="P4"/>
      <text:p text:style-name="P9"/>
      <text:p text:style-name="P8"/>
      <text:p text:style-name="P12">Dispensa e designa substituto eventual de função comissionada da <text:s/>Procuradoria Regional da República da 2ª Região. </text:p>
      <text:p text:style-name="P12"/>
      <text:p text:style-name="P14"><text:s/></text:p>
      <text:p text:style-name="P20"><text:span text:style-name="T1">O PROCURADOR-CHEFE EM EXERCÍCIO DA PROCURADORIA REGIONAL DA REPÚBLICA DA 2ª REGIÃO</text:span><text:span text:style-name="T3">, </text:span><text:span text:style-name="T12">no uso de suas atribuições legais, nos termos dos poderes que lhe são conferidos pela </text:span><text:span text:style-name="T6">Portaria PRR2 nº19, de 05 de fevereiro de 2014</text:span><text:span text:style-name="T13">, </text:span><text:span text:style-name="T5">e tendo em vista o disposto na Portaria PGR nº 393, de 11 de setembro de 1997</text:span><text:span text:style-name="T3">,</text:span><text:span text:style-name="T4"> </text:span><text:span text:style-name="T2"><text:s/>resolve</text:span><text:span text:style-name="T4">:</text:span></text:p>
      <text:p text:style-name="P15"/>
      <text:p text:style-name="P15"/>
      <text:p text:style-name="P13"><text:span text:style-name="T7"><text:tab/></text:span><text:span text:style-name="T8"><text:tab/><text:tab/></text:span></text:p>
      <text:p text:style-name="P13"><text:span text:style-name="T7"><text:tab/></text:span><text:span text:style-name="T9">I – Dispensar o servidor FABIO LEONARDO REIS RESENDE,</text:span><text:span text:style-name="T11"> matrícula 21752</text:span><text:span text:style-name="T14">, </text:span><text:span text:style-name="T9">ocupante do cargo de </text:span><text:span text:style-name="T15">Técnico do MPU/Apoio Técnico-Administrativo/Administração, </text:span><text:span text:style-name="T9">do </text:span><text:span text:style-name="T10">encargo de substituto eventual de</text:span><text:span text:style-name="T9"> Chefe da</text:span><text:span text:style-name="T10"> Seção de Gestão de Contratos</text:span><text:span text:style-name="T9">, FC-02, desta Procuradoria Regional da República da 2ª Região.</text:span></text:p>
      <text:p text:style-name="P17"/>
      <text:p text:style-name="P13"><text:span text:style-name="T9"><text:tab/>II – Designar o servidor CESAR FERNANDO BONELLI MANÇU, </text:span><text:span text:style-name="T15">matrícula 19675</text:span><text:span text:style-name="T11">, ocupante do cargo de </text:span><text:span text:style-name="T15">Técnico do MPU/Apoio Técnico-Administrativo/Administração</text:span><text:span text:style-name="T9">, para</text:span><text:span text:style-name="T10"> o encargo de substituto eventual de</text:span><text:span text:style-name="T9"> Chefe da</text:span><text:span text:style-name="T10"> Seção de Gestão de Contratos</text:span><text:span text:style-name="T9">, FC-02, desta Procuradoria Regional da República da 2ª Região.</text:span></text:p>
      <text:p text:style-name="P16"/>
      <text:p text:style-name="P18"/>
      <text:p text:style-name="P19"/>
      <text:p text:style-name="P21">FLÁVIO PAIXÃO DE MOURA JÚNIOR</text:p>
      <text:p text:style-name="P22"><text:s text:c="2"/></text:p>
      <text:p text:style-name="P22"/>
      <text:p text:style-name="P22"/>
      <text:p text:style-name="P22"/>
      <text:p text:style-name="P22"/>
      <text:p text:style-name="P23"><text:a xlink:type="simple" xlink:href="http://bibliotecadigital.mpf.mp.br/xmlui/bitstream/handle/123456789/9981/DMPF-ADMINISTRATIVO-2014-02-14_032.pdf?sequence=1"><text:span text:style-name="T16">Publicado no DMPF-e, nº 32, de 17/02/2014, Administrativo, página 42.</text:span></text:a></text:p>
      <text:p text:style-name="P5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3:52:36</meta:creation-date>
    <dc:date>2014-04-01T13:41:43.60</dc:date>
    <meta:print-date>2014-02-12T17:34:00</meta:print-date>
    <meta:editing-cycles>16</meta:editing-cycles>
    <meta:editing-duration>PT1H11M2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186" meta:character-count="1237" meta:non-whitespace-character-count="1038"/>
  </office:meta>
</office:document-meta>
</file>