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-PB-00022548/2017</text:span>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00, DE 3 DE AGOSTO DE 2017</text:p>
      <text:p text:style-name="P1"/>
      <text:p text:style-name="P16">Designa o Procurador da República José Guilherme Ferraz da Costa para atuar, no período de 28 de agosto a 3 de setembro de 2017, em substituição, no 7º Ofício, na PRPB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2">RODOLFO ALVES SILVA</text:p>
      <text:p text:style-name="P12"/>
      <text:p text:style-name="P12"/>
      <text:p text:style-name="P13"><text:span text:style-name="T5"><text:s/>Esse texto não substitui o </text:span><text:a xlink:type="simple" xlink:href="http://bibliotecadigital.mpf.mp.br/bdmpf/bitstream/handle/11549/115508/DMPF_ADM_20170810.pdf?sequence=1&amp;isAllowed=y">publicado no DMPF-e, Brasília, DF, 10 ago. 2017. Caderno Administrativo, p. 17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VICTOR CARVALHO VEGGI</text:p>
          </table:table-cell>
          <table:table-cell table:style-name="AnexoI.B3" office:value-type="float" office:value="1034">
            <text:p text:style-name="P7">1034</text:p>
          </table:table-cell>
          <table:table-cell table:style-name="AnexoI.A3" office:value-type="string">
            <text:p text:style-name="P7">7º Ofício da PRPB</text:p>
          </table:table-cell>
          <table:table-cell table:style-name="AnexoI.A3" office:value-type="string">
            <text:p text:style-name="P11">Desoneração parcial de 80%, prevista na Portaria nº 563, de 27 de junho de 2017, D.O.U Seção 2, p. 60.</text:p>
          </table:table-cell>
          <table:table-cell table:style-name="AnexoI.A3" office:value-type="string">
            <text:p text:style-name="P7">28 de agosto a 3 de setembro de 2017</text:p>
          </table:table-cell>
          <table:table-cell table:style-name="AnexoI.A3" office:value-type="string">
            <text:p text:style-name="P11">JOSÉ GUILHERME FERRAZ DA COSTA</text:p>
          </table:table-cell>
          <table:table-cell table:style-name="AnexoI.B3" office:value-type="float" office:value="740">
            <text:p text:style-name="P7">740</text:p>
          </table:table-cell>
          <table:table-cell table:style-name="AnexoI.H3" office:value-type="string">
            <text:p text:style-name="P7">3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4T14:02:52.31</dc:date>
    <meta:editing-duration>PT01H50M23S</meta:editing-duration>
    <meta:editing-cycles>19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40" meta:character-count="1504"/>
  </office:meta>
</office:document-meta>
</file>