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176cm"/>
    </style:style>
    <style:style style:name="P9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13272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officeooo:rsid="00113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13"/>
      <text:p text:style-name="P14">PORTARIA PRR2 nº 76, de 29 de maio de 2013.</text:p>
      <text:p text:style-name="P15"><text:s/></text:p>
      <text:p text:style-name="P3"><text:span text:style-name="T14">Dispensa e designa servidor para a função <text:s/>de Secretário – Nível II <text:s text:c="2"/></text:span><text:span text:style-name="T15">de Gabinete de Procurador Regional da República </text:span><text:span text:style-name="T14">da Procuradoria <text:s/>Regional da República da 2ª Região. </text:span></text:p>
      <text:p text:style-name="P4"/>
      <text:p text:style-name="P5"><text:span text:style-name="T5">A PROCURADORA-CHEFE SUBSTITUTA DA PROCURADORIA REGIONAL DA REPÚBLICA DA 2ª REGIÃO</text:span><text:span text:style-name="T9">, 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0"> </text:span><text:span text:style-name="T7">resolve</text:span><text:span text:style-name="T6">:</text:span></text:p>
      <text:p text:style-name="P6"><text:tab/><text:tab/></text:p>
      <text:p text:style-name="P8"><text:span text:style-name="T12"><text:tab/><text:tab/></text:span><text:span text:style-name="T16">I – Dispensar a servidora </text:span><text:span text:style-name="T17">FRANCINE SANDIM DE SOUZA</text:span><text:span text:style-name="T16">, ocupante do cargo de <text:s/></text:span><text:span text:style-name="T18">Técnico do MPU/Apoio Técnico-Administrativo/Administração, matrícula </text:span><text:span text:style-name="T19">8916-8</text:span><text:span text:style-name="T18">, da função de Secretário - Nível II do Gabinete do Procurador Regional da República Doutor</text:span><text:span text:style-name="T20"> José Augusto Simões Vagos</text:span><text:span text:style-name="T18">, código FC-02, da Procuradoria Regional da República – 2ª Região</text:span><text:span text:style-name="T16">.<text:tab/><text:tab/></text:span></text:p>
      <text:p text:style-name="P8"><text:span text:style-name="T16"><text:tab/><text:tab/>II – Designar a servidora </text:span><text:span text:style-name="T17">FRANCINE SANDIM DE SOUZA</text:span><text:span text:style-name="T16">, ocupante do cargo de <text:s/></text:span><text:span text:style-name="T18">Técnico do MPU/Apoio Técnico-Administrativo/Administração, matrícula </text:span><text:span text:style-name="T19">8916-8</text:span><text:span text:style-name="T18">, para a função de Secretário - Nível II do Gabinete do Procurador Regional da República Doutor</text:span><text:span text:style-name="T20"> Luiz Mendes Simões</text:span><text:span text:style-name="T18">, código FC-02, da Procuradoria Regional da República – 2ª Região</text:span><text:span text:style-name="T16">.</text:span></text:p>
      <text:p text:style-name="P7"><text:tab/><text:tab/></text:p>
      <text:p text:style-name="P9"><text:tab/></text:p>
      <text:p text:style-name="P10">SILVANA BATINI CESAR GÓES</text:p>
      <text:p text:style-name="P10"/>
      <text:p text:style-name="P10"/>
      <text:p text:style-name="P11"><text:a xlink:type="simple" xlink:href="http://bibliotecadigital.mpf.mp.br/xmlui/bitstream/handle/123456789/2983/DO2_2013_05_31.pdf?sequence=1"><text:span text:style-name="T21">Publicado no Diário Oficial da União nº 103 de 31/05/2013, seção 2, página 1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10T16:06:36.81</dc:date>
    <meta:print-date>2012-02-08T13:10:00</meta:print-date>
    <meta:editing-cycles>50</meta:editing-cycles>
    <meta:editing-duration>P24DT5H1M5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10" meta:character-count="1367" meta:non-whitespace-character-count="1142"/>
  </office:meta>
</office:document-meta>
</file>