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language="pt" fo:country="PT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R-MG-00035947/2013</text:p>
      <text:p text:style-name="P10"/>
      <text:p text:style-name="P13"/>
      <text:p text:style-name="P14">PORTARIA Nº 331, de 05 de agosto de 2013.</text:p>
      <text:p text:style-name="P13"/>
      <text:p text:style-name="P3"/>
      <text:p text:style-name="P8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8"><text:span text:style-name="T2">Dispensar, a partir de 05 de agosto de 2013, </text:span><text:span text:style-name="T7">FÁBIO HENRIQUE DE SOUSA MARINHO</text:span><text:span text:style-name="T8">, ocupante do cargo de Técnico do MPU/Apoio Técnico-Administrativo/Tecnologia da Informação, matrícula 18160-9,</text:span><text:span text:style-name="T10"> </text:span><text:span text:style-name="T8">da função de Confiança de Chefe da Seção de </text:span><text:span text:style-name="T9">Desenvolvimento de Sistemas,</text:span><text:span text:style-name="T8"> Código FC-02, da Procuradoria da República no Estado de Minas Gerais.</text:span></text:p>
      <text:p text:style-name="P11"/>
      <text:p text:style-name="P12"/>
      <text:p text:style-name="P2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91/DOU2_2013_08_07.pdf?sequence=1">Publicado no Diário Oficial da União n. 151 de 07/08/2013, Seção 2 p.48.</text:a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18T09:09:54.30</dc:date>
    <meta:print-date>2009-09-15T16:33:00</meta:print-date>
    <meta:editing-cycles>25</meta:editing-cycles>
    <meta:editing-duration>PT574H18M1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28"/>
  </office:meta>
</office:document-meta>
</file>