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67, DE 21 DE SETEMBRO DE 2016.</text:p>
      <text:p text:style-name="P4"/>
      <text:p text:style-name="P5"/>
      <text:p text:style-name="P5"/>
      <text:p text:style-name="P11"><text:span text:style-name="T4">O </text:span><text:span text:style-name="T11">PROCURADOR-CHEFE SUBSTITUTO DA PROCURADORIA DA REPÚBLICA NO ESTADO DE SANTA CATARINA, </text:span><text:span text:style-name="T12">no uso de suas atribuições legais, resolve.</text:span></text:p>
      <text:p text:style-name="P11"><text:span text:style-name="T5">Designar o Procurador da República Davy Lincoln Rocha para atuar nos autos, abaixo relacionados, em substituição, no período de 12 a 16 de setembro de 2016, perante a Procuradoria da República no Município de Rio do Sul, sem prejuízo de suas atribuições originárias, em virtude de licença-prêmio e folga compensatória da titular.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utos Judiciais</text:p>
          </table:table-cell>
          <table:table-cell table:style-name="Tabela1.B1" office:value-type="string">
            <text:p text:style-name="P8">Autos Extrajudiciais</text:p>
          </table:table-cell>
        </table:table-row>
        <table:table-row table:style-name="Tabela1.1">
          <table:table-cell table:style-name="Tabela1.A2" office:value-type="string">
            <text:p text:style-name="P10">5004443-58.2014.4.04.7213</text:p>
            <text:p text:style-name="P10"><text:s/>5006440-76.2014.4.04.7213</text:p>
            <text:p text:style-name="P10"><text:s/>5003872-53.2015.4.04.7213</text:p>
            <text:p text:style-name="P10">5000112-38.2011.4.04.7213</text:p>
            <text:p text:style-name="P10"><text:s/>5000329-08.2016.4.04.7213</text:p>
            <text:p text:style-name="P10"><text:s/>5000912-61.2014.4.04.7213</text:p>
            <text:p text:style-name="P10"><text:s/>5001978-13.2013.4.04.7213</text:p>
            <text:p text:style-name="P10"><text:s/>5002564-45.2016.4.04.7213</text:p>
            <text:p text:style-name="P10"><text:s/>5004496-05.2015.4.04.7213</text:p>
            <text:p text:style-name="P10"><text:s/>5000133-72.2015.4.04.7213</text:p>
            <text:p text:style-name="P10"><text:s/>5000993-78.2012.4.04.7213</text:p>
            <text:p text:style-name="P10"><text:s/>5001109-84.2012.4.04.7213</text:p>
          </table:table-cell>
          <table:table-cell table:style-name="Tabela1.B1" office:value-type="string">
            <text:p text:style-name="P9">PRM-RSL-SC-00001359/2016</text:p>
            <text:p text:style-name="P9"><text:s/>PRM-RSL-SC-00001382/2016</text:p>
            <text:p text:style-name="P9"><text:s/>PRM-RSL-SC-00001397/2016</text:p>
            <text:p text:style-name="P9"><text:s/>PRM-RSL-SC-00001199/2016</text:p>
            <text:p text:style-name="P9"><text:s/>PRM-RSL-SC-00001327/2016</text:p>
            <text:p text:style-name="P9"><text:s text:c="2"/>1.33.016.000027/2016-01</text:p>
            <text:p text:style-name="P9"><text:s/>1.33.016.000042/2013-06</text:p>
            <text:p text:style-name="P9"><text:s/></text:p>
          </table:table-cell>
        </table:table-row>
      </table:table>
      <text:p text:style-name="P12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22.pdf">Publicada no DMPF-e, Brasília, DF, 23 set. 2016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07:05.47</dc:date>
    <meta:editing-duration>PT04H28M55S</meta:editing-duration>
    <meta:editing-cycles>14</meta:editing-cycles>
    <meta:generator>BrOffice.org/3.2$Win32 OpenOffice.org_project/320m18$Build-9502</meta:generator>
    <meta:document-statistic meta:table-count="1" meta:image-count="1" meta:object-count="0" meta:page-count="1" meta:paragraph-count="29" meta:word-count="124" meta:character-count="1160"/>
  </office:meta>
</office:document-meta>
</file>