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fo:line-height="0.459cm" fo:text-align="start" style:justify-single-word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2cm" svg:height="0.489cm" draw:z-index="0"><draw:text-box><text:p text:style-name="P2"/></draw:text-box></draw:frame>PORTARIA PGR Nº 619 DE 11 DE NOVEMBRO DE 2011 </text:p>
      <text:p text:style-name="P1">O PROCURADOR-GERAL DA REPÚBLICA, no uso de suas atribuições, tendo em vista os termos da Portaria PGR nº 588, de 3 de setembro de 2003, publicada no D.O.U., Seção I, de 5 de setembro de 2003, e o contido no Ofício nº 4114, de 10 de novembro de 2011, da Procuradoria Regional da República da 4ª Região, resolve:</text:p>
      <text:p text:style-name="P1">Art. 1º Nomear, no âmbito da Procuradoria Regional da República da 4ª Região, Comissão Eleitoral e Apuradora integrada pelos Procuradores Regionais da República ROBERTO LUÍS OPPERMANN THOMÉ, VITOR HUGO GOMES DA CUNHA e ANDRÉA FALCÃO DE MORAES para, sob a presidência do primeiro, realizar a eleição relativa à escolha do Procurador Regional Eleitoral, titular e substituto. <text:s/></text:p>
      <text:p text:style-name="P1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36488/DOU2_2011_11_14.pdf?sequence=1"><text:span text:style-name="T1">Publicado no Diário Oficial da União nº 218 de 14/11/2011, seção 2, página 3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creator>PGR PGR</dc:creator>
    <dc:date>2014-04-25T15:10:10.07</dc:date>
    <meta:print-date>2113-01-01T00:00:00</meta:print-date>
    <dc:language>pt-BR</dc:language>
    <meta:editing-cycles>4</meta:editing-cycles>
    <meta:editing-duration>PT02H17M38S</meta:editing-duration>
    <meta:document-statistic meta:table-count="0" meta:image-count="0" meta:object-count="0" meta:page-count="1" meta:paragraph-count="6" meta:word-count="155" meta:character-count="911"/>
    <meta:user-defined meta:name="Informações 1"/>
    <meta:user-defined meta:name="Informações 2"/>
    <meta:user-defined meta:name="Informações 3"/>
    <meta:user-defined meta:name="Informações 4"/>
  </office:meta>
</office:document-meta>
</file>