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start" style:justify-single-word="false" fo:text-indent="2.778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778cm" style:auto-text-indent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.778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778cm" style:auto-text-indent="fals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5.001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2.778cm" style:auto-text-indent="false" style:page-number="auto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size-complex="10pt" style:language-complex="zxx" style:country-complex="none"/>
    </style:style>
    <style:style style:name="T2" style:family="text"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PORTARIA PGR Nº 168 DE 11 DE ABRIL DE 2013</text:p>
      <text:p text:style-name="P5"/>
      <text:p text:style-name="P6"><text:tab/><text:tab/></text:p>
      <text:p text:style-name="P6"/>
      <text:p text:style-name="P2">O PROCURADOR-GERAL DA REPÚBLICA, no uso de suas atribuições, com fundamento no art. 127, § 2°, da Constituição Federal, combinado com o art. 26, inciso IX, da Lei Complementar n° 75, de 20 de maio de 1993, e tendo em vista o que consta do processo MPDFT n° 08190.012811/2012-73, resolve:</text:p>
      <text:p text:style-name="P3"/>
      <text:p text:style-name="P4"><text:span text:style-name="T1">Nomear para exercer, em caráter efetivo, o cargo de Promotor de Justiça Adjunto da carreira do Ministério Público do Distrito Federal e Territórios, o Bacharel em Direito </text:span><text:span text:style-name="T2">Igor Magalhães Gaioso</text:span><text:span text:style-name="T1">, habilitado em concurso de provas e títulos, em vaga decorrente da vacância, por motivo de promoção, de Elísio Teixeira Lima Neto, publicada no Diário Oficial da União de 14/12/2012. </text:span></text:p>
      <text:p text:style-name="P3"/>
      <text:p text:style-name="P3"/>
      <text:p text:style-name="P8"/>
      <text:p text:style-name="P7"/>
      <text:p text:style-name="P7"/>
      <text:p text:style-name="P10">ROBERTO MONTEIRO GURGEL SANTOS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5029/DOU2_2013_04_12.pdf?sequence=1">Publicado no Diário Oficial da União nº 70 de 12/04/2013, seção 2 <text:s/>página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style:font-name="Courier New" fo:font-size="12pt" style:font-size-asian="12pt" style:font-name-complex="Courier New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01cm" fo:margin-bottom="1.191cm" fo:margin-left="2cm" fo:margin-right="1.501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char" svg:y="0.002cm" svg:width="0.222cm" svg:height="0.533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PORTARIA Nº         , DE        DE ABRIL DE 1998.</dc:title>
    <meta:initial-creator>Ministério Público do DF e Territórios</meta:initial-creator>
    <meta:creation-date>2012-05-04T16:58:00</meta:creation-date>
    <dc:date>2014-02-10T15:30:42.65</dc:date>
    <meta:print-date>2013-04-10T18:18:00</meta:print-date>
    <meta:editing-cycles>4</meta:editing-cycles>
    <meta:editing-duration>PT00H12M18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37" meta:character-count="814"/>
  </office:meta>
</office:document-meta>
</file>