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88, de 17 de abril de 2012.</text:p>
      <text:p text:style-name="P7"/>
      <text:p text:style-name="P7"/>
      <text:p text:style-name="P7"/>
      <text:p text:style-name="P7"/>
      <text:p text:style-name="P7"/>
      <text:p text:style-name="P4"><text:span text:style-name="T2">A </text:span><text:span text:style-name="T3">PROCURADORA-CHEFE SUBSTITUTA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o Procurador da República em Minas Gerais, Dr. </text:span><text:span text:style-name="T4">Álvaro Ricardo de Souza Cruz</text:span><text:span text:style-name="T2">, para acompanhar os trabalhos de inspeção na 17ª Vara Federal, com início dia 14.05.12 e término no dia 18.05.12, das 09:00 às 19:00 horas. </text:span></text:p>
      <text:p text:style-name="P7"/>
      <text:p text:style-name="P7"/>
      <text:p text:style-name="P7"/>
      <text:p text:style-name="P7"/>
      <text:p text:style-name="P4"><text:span text:style-name="T2"><text:s text:c="7"/></text:span><text:span text:style-name="T2">DANIELA BASTISTA RIBEIR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2710/DOU2_2012_04_20.pdf?sequence=4">Publicado no Diário Oficial da União n. 77 de 20/04/2012, Seção 2 p. 49</text:a><text:span text:style-name="T2">.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>PR-MG-00011825/2012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09-22T11:37:36.76</dc:date>
    <meta:print-date>2012-04-17T16:46:00</meta:print-date>
    <meta:editing-cycles>7</meta:editing-cycles>
    <meta:editing-duration>PT574H14M11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93" meta:character-count="585"/>
  </office:meta>
</office:document-meta>
</file>