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Roman PS1" style:font-size-complex="9pt" style:language-complex="ar" style:country-complex="SA" style:font-style-complex="italic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PR-MG-00020099/2013</text:p>
      <text:p text:style-name="P5"/>
      <text:p text:style-name="P14"/>
      <text:p text:style-name="P15"><text:span text:style-name="T2">PORTARIA Nº 196, de 02 de maio de 2013.</text:span><text:span text:style-name="T3"> </text:span></text:p>
      <text:p text:style-name="P14"/>
      <text:p text:style-name="P14"/>
      <text:p text:style-name="P10"><text:span text:style-name="T4">O PROCURADOR-CHEFE DA PROCURADORIA DA REPÚBLICA NO ESTADO DE MINAS GERAIS, </text:span><text:span text:style-name="T6">no uso da competência que lhe foi delegada pela Portaria PGR nº 591, de 20 de novembro 2008, alterada pela Portaria PGR nº 727, de 22 de dezembro 2011, resolve:</text:span></text:p>
      <text:p text:style-name="P11"/>
      <text:p text:style-name="P8"/>
      <text:p text:style-name="P7"><text:span text:style-name="T6">Dispensar </text:span><text:span text:style-name="T5">JULIANA MARIA BUTTERS SERRENO</text:span><text:span text:style-name="T6">, matrícula 4060-6, ocupante do cargo de </text:span><text:span text:style-name="T8">Técnico do MPU/Apoio Técnico-Adminstrativo/Administração</text:span><text:span text:style-name="T6">, da <text:s/>função de confiança de Assessor - Nível I, Código FC-2, do Gabinete do Dr. José Carlos Pimenta, da Procuradoria da República no </text:span><text:span text:style-name="T7"><text:s/>Estado de Minas Gerais.</text:span></text:p>
      <text:p text:style-name="P8"/>
      <text:p text:style-name="P8"/>
      <text:p text:style-name="P8"/>
      <text:p text:style-name="P8"/>
      <text:p text:style-name="P1">ADAILTON RAMOS DO NASCIMENTO</text:p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120/DO2_2013_05_06.pdf?sequence=1">Publicado no Diário Oficial da União n. 85 de 06/05/2013, Seção 2 p. 59.</text:a></text:p>
      <text:p text:style-name="P2"/>
      <text:p text:style-name="P2"/>
      <text:p text:style-name="P9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7-29T09:37:46.06</dc:date>
    <meta:print-date>2008-12-29T17:00:00</meta:print-date>
    <meta:editing-cycles>5</meta:editing-cycles>
    <meta:editing-duration>PT574H14M48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1" meta:character-count="772"/>
  </office:meta>
</office:document-meta>
</file>