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5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144, DE 18 DE ABRIL DE 2017.</text:p>
      <text:p text:style-name="P10"/>
      <text:p text:style-name="P10"/>
      <text:p text:style-name="P10"/>
      <text:p text:style-name="P13">Designa o Procurador da República José Godoy Bezerra de Souza para atuar, no período de 1º a 7 de maio de 2017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1">Art. 1º <text:span text:style-name="T1">Designar o Procurador da República José Godoy Bezerra de Souza, matrícula 01163-1, para atuar, no período de 1º a 7 de mai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2"/>
      <text:p text:style-name="P12"/>
      <text:p text:style-name="P4">RODOLFO ALVES SILVA</text:p>
      <text:p text:style-name="P4"/>
      <text:p text:style-name="P4"/>
      <text:p text:style-name="P5"><text:span text:style-name="T5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2M13S</meta:editing-duration>
    <meta:editing-cycles>66</meta:editing-cycles>
    <meta:generator>BrOffice.org/3.2$Win32 OpenOffice.org_project/320m18$Build-9502</meta:generator>
    <meta:print-date>2016-03-30T14:09:43.70</meta:print-date>
    <dc:date>2017-05-10T15:30:26.42</dc:date>
    <dc:creator>PGR PGR</dc:creator>
    <meta:document-statistic meta:table-count="0" meta:image-count="1" meta:object-count="0" meta:page-count="1" meta:paragraph-count="9" meta:word-count="196" meta:character-count="1255"/>
  </office:meta>
</office:document-meta>
</file>