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19108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40, DE 14 DE SETEMBRO DE 2016.</text:p>
      <text:p text:style-name="P10"/>
      <text:p text:style-name="P10"/>
      <text:p text:style-name="P10"/>
      <text:p text:style-name="P14">Designa o Procurador da República J<text:span text:style-name="T2">osé Godoy Bezerra de Souza</text:span> para atuar, no período de 13 a 18 de setembro de 2016, em substituição, no 3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9"/>
      <text:p text:style-name="P12"><text:span text:style-name="T5">Art. 1º. </text:span><text:span text:style-name="T6">Designar o Procurador da República José Godoy Bezerra de Souza para atuar, no período de 13 a 18 de setembro</text:span><text:span text:style-name="T6"> de 2016</text:span><text:span text:style-name="T6">, em substituição, no </text:span><text:span text:style-name="T6">3</text:span><text:span text:style-name="T6">º Ofício da PR/PB, titularizado pelo Procurador da República </text:span><text:span text:style-name="T6">José Guilherme Ferraz da Costa</text:span><text:span text:style-name="T6">, afastado, no citado período, para usufruto de </text:span><text:span text:style-name="T6"><text:s/></text:span><text:span text:style-name="T6">férias.</text:span></text:p>
      <text:p text:style-name="P13"/>
      <text:p text:style-name="P13"/>
      <text:p text:style-name="P18">RODOLFO ALVES SILVA</text:p>
      <text:p text:style-name="P18"/>
      <text:p text:style-name="P18"/>
      <text:p text:style-name="P19"><text:a xlink:type="simple" xlink:href="http://bibliotecadigital.mpf.mp.br/bdmpf/bitstream/handle/11549/91840/DMPF_ADM_20160921.pdf?sequence=1&amp;isAllowed=y">Publicada no DMPF-e, Brasília, DF, 21 set, 2016. Caderno Administrativo, p. 30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5M05S</meta:editing-duration>
    <meta:editing-cycles>48</meta:editing-cycles>
    <meta:generator>BrOffice.org/3.2$Win32 OpenOffice.org_project/320m18$Build-9502</meta:generator>
    <meta:print-date>2016-01-28T18:28:55.955000000</meta:print-date>
    <dc:date>2016-11-11T11:58:14.87</dc:date>
    <dc:creator>PGR PGR</dc:creator>
    <meta:document-statistic meta:table-count="0" meta:image-count="1" meta:object-count="0" meta:page-count="1" meta:paragraph-count="9" meta:word-count="176" meta:character-count="1114"/>
  </office:meta>
</office:document-meta>
</file>