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0pt" fo:letter-spacing="-0.004cm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Palatino Linotype" fo:font-size="9pt" fo:font-weight="normal" officeooo:paragraph-rsid="000fb7ef" style:font-size-asian="9pt" style:font-weight-asian="normal" style:font-size-complex="9pt" style:font-weight-complex="normal"/>
    </style:style>
    <style:style style:name="T1" style:family="text">
      <style:text-properties fo:language="pt" fo:country="BR" style:language-asian="zxx" style:country-asian="none" style:language-complex="zxx" style:country-complex="none"/>
    </style:style>
    <style:style style:name="T2" style:family="text">
      <style:text-properties fo:text-transform="uppercase" fo:language="pt" fo:country="BR" style:language-asian="zxx" style:country-asian="none" style:language-complex="zxx" style:country-complex="none"/>
    </style:style>
    <style:style style:name="T3" style:family="text">
      <style:text-properties fo:font-variant="normal" fo:text-transform="none" style:use-window-font-color="true" fo:letter-spacing="-0.004cm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fo:font-variant="normal" fo:text-transform="none" style:use-window-font-color="true" style:text-position="0% 100%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fo:font-variant="normal" fo:text-transform="none" fo:language="pt" fo:country="BR" style:language-asian="zxx" style:country-asian="none" style:language-complex="zxx" style:country-complex="none"/>
    </style:style>
    <style:style style:name="T6" style:family="text">
      <style:text-properties officeooo:rsid="0027f144"/>
    </style:style>
    <style:style style:name="T7" style:family="text">
      <style:text-properties officeooo:rsid="0029de9f"/>
    </style:style>
    <style:style style:name="T8" style:family="text">
      <style:text-properties officeooo:rsid="002b8aaf"/>
    </style:style>
    <style:style style:name="T9" style:family="text">
      <style:text-properties officeooo:rsid="002d4989"/>
    </style:style>
    <style:style style:name="T10" style:family="text">
      <style:text-properties officeooo:rsid="0011dd14"/>
    </style:style>
    <style:style style:name="T11" style:family="text">
      <style:text-properties style:text-underline-style="solid" style:text-underline-width="auto" style:text-underline-color="font-color" officeooo:rsid="0027f144"/>
    </style:style>
    <style:style style:name="T12" style:family="text">
      <style:text-properties style:text-underline-style="solid" style:text-underline-width="auto" style:text-underline-color="font-color" officeooo:rsid="0029de9f"/>
    </style:style>
    <style:style style:name="T13" style:family="text">
      <style:text-properties style:text-underline-style="solid" style:text-underline-width="auto" style:text-underline-color="font-color" officeooo:rsid="002b8aaf"/>
    </style:style>
    <style:style style:name="T14" style:family="text">
      <style:text-properties style:text-underline-style="solid" style:text-underline-width="auto" style:text-underline-color="font-color" officeooo:rsid="0011dd14"/>
    </style:style>
    <style:style style:name="T15" style:family="text">
      <style:text-properties fo:font-size="8pt" style:text-underline-style="solid" style:text-underline-width="auto" style:text-underline-color="font-color" officeooo:rsid="0027f144" style:font-size-asian="8pt" style:font-size-complex="8pt"/>
    </style:style>
    <style:style style:name="T16" style:family="text">
      <style:text-properties fo:font-size="8pt" style:text-underline-style="solid" style:text-underline-width="auto" style:text-underline-color="font-color" officeooo:rsid="0029de9f" style:font-size-asian="8pt" style:font-size-complex="8pt"/>
    </style:style>
    <style:style style:name="T17" style:family="text">
      <style:text-properties fo:font-size="8pt" style:text-underline-style="solid" style:text-underline-width="auto" style:text-underline-color="font-color" officeooo:rsid="002b8aaf" style:font-size-asian="8pt" style:font-size-complex="8pt"/>
    </style:style>
    <style:style style:name="T18" style:family="text">
      <style:text-properties fo:font-size="8pt" style:text-underline-style="solid" style:text-underline-width="auto" style:text-underline-color="font-color" officeooo:rsid="0011dd14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 E S P A C H O</text:p>
      <text:p text:style-name="P2"/>
      <text:p text:style-name="P2"/>
      <text:p text:style-name="P2"/>
      <text:p text:style-name="P2"/>
      <text:p text:style-name="P2"/>
      <text:p text:style-name="P3">REFERÊNCIA: Processo Administrativo <text:span text:style-name="T1">MPF/PRR1 nº 1.01.000.000075/2014-10.</text:span> ASSUNTO: <text:drop-down text:name="ASSUNTO"><text:label text:value="Adicional Noturno"/><text:label text:value="Adicional de Atividade Penosa"/><text:label text:value="Afastamento para Estudo ou Missão no Exterior"/><text:label text:value="Afastamento para Exercício de Mandato Eletivo"/><text:label text:value="Afastamento para Participação em Competição Desportiva"/><text:label text:value="Afastamento para Participação em Curso de Formação"/><text:label text:value="Ajuda de Custo"/><text:label text:value="Auxílio-funeral"/><text:label text:value="Auxílio-moradia"/><text:label text:value="Auxílio-reclusão"/><text:label text:value="Férias"/><text:label text:value="Gratificação de Perícia"/><text:label text:value="Gratificação de Projeto"/><text:label text:value="Gratificação por Atividade de Segurança"/><text:label text:value="Incorporação de Vantagens Pessoais"/><text:label text:value="Isenção de Imposto de Renda"/><text:label text:value="Licença para Atividade Política"/><text:label text:value="Licença para Capacitação"/><text:label text:value="Licença para Desempenho de Mandato Classista"/><text:label text:current-selected="true" text:value="Licença para Tratar de Interesses Particulares"/><text:label text:value="Licença por Acidente em Serviço"/><text:label text:value="Licença por Motivo de Afastamento do Cônjuge ou Companheiro"/><text:label text:value="Licença-prêmio por Assiduidade"/><text:label text:value="Pensão Civil"/><text:label text:value="Readaptação"/><text:label text:value="Recondução"/><text:label text:value="Reenquadramento"/>Licença para Tratar de Interesses Particulares</text:drop-down>. INTERESSADO: <text:span text:style-name="T2">JÚLIO FERNANDES LEITE</text:span><text:span text:style-name="T1">, matrícula nº 6007-1</text:span>. DECISÃO: <text:span text:style-name="T5">Acolhendo a manifestação da Coordenadoria de Gestão de Pessoas, e nos termos do artigo 91 da Lei n.º 8.112/1990, DEFIRO a licença para tratar de interesses particulares ao interessado, no período de </text:span><text:span text:style-name="T3">17/02/2014 a 17/02/2015</text:span><text:span text:style-name="T5">, sendo facultada a manutenção do vínculo com o Plano de Seguridade Social do Servidor Público e com o Plan-Assiste, mediante contribuição mensal, na forma da Orientação Normativa SPPS/MPS nº 2, de 31/3/2009, e Portaria PGR/MPU nº 231, de 8/5/2012, respectivamente. </text:span><text:span text:style-name="T4">PUBLIQUE-SE. REGISTRE-SE. DÊ-SE CIÊNCIA.</text:span></text:p>
      <text:p text:style-name="P4"/>
      <text:p text:style-name="P2"/>
      <text:p text:style-name="P2"/>
      <text:p text:style-name="P2">Brasília, 21 de fevereiro de 2014.</text:p>
      <text:p text:style-name="P2"/>
      <text:p text:style-name="P2"/>
      <text:p text:style-name="P2"/>
      <text:p text:style-name="P2"/>
      <text:p text:style-name="P2"/>
      <text:p text:style-name="P5">JOSE ADONIS CALLOU DE ARAUJO SA</text:p>
      <text:p text:style-name="P7">PROCURADOR-CHEFE REGIONAL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><text:a xlink:type="simple" xlink:href="http://bibliotecadigital.mpf.mp.br/xmlui/bitstream/handle/123456789/12761/DMPF-ADMINISTRATIVO-2014-02-24_038.pdf?sequence=1"><text:span text:style-name="T15">Publicado no Diário do Ministério Público Federal </text:span></text:a><text:a xlink:type="simple" xlink:href="http://bibliotecadigital.mpf.mp.br/xmlui/bitstream/handle/123456789/12761/DMPF-ADMINISTRATIVO-2014-02-24_038.pdf?sequence=1"><text:span text:style-name="T16">Eletrônico nº </text:span></text:a><text:a xlink:type="simple" xlink:href="http://bibliotecadigital.mpf.mp.br/xmlui/bitstream/handle/123456789/12761/DMPF-ADMINISTRATIVO-2014-02-24_038.pdf?sequence=1"><text:span text:style-name="T17">3</text:span></text:a><text:a xlink:type="simple" xlink:href="http://bibliotecadigital.mpf.mp.br/xmlui/bitstream/handle/123456789/12761/DMPF-ADMINISTRATIVO-2014-02-24_038.pdf?sequence=1"><text:span text:style-name="T18">8</text:span></text:a><text:a xlink:type="simple" xlink:href="http://bibliotecadigital.mpf.mp.br/xmlui/bitstream/handle/123456789/12761/DMPF-ADMINISTRATIVO-2014-02-24_038.pdf?sequence=1"><text:span text:style-name="T17"> </text:span></text:a><text:a xlink:type="simple" xlink:href="http://bibliotecadigital.mpf.mp.br/xmlui/bitstream/handle/123456789/12761/DMPF-ADMINISTRATIVO-2014-02-24_038.pdf?sequence=1"><text:span text:style-name="T16">de </text:span></text:a><text:a xlink:type="simple" xlink:href="http://bibliotecadigital.mpf.mp.br/xmlui/bitstream/handle/123456789/12761/DMPF-ADMINISTRATIVO-2014-02-24_038.pdf?sequence=1"><text:span text:style-name="T18">25</text:span></text:a><text:a xlink:type="simple" xlink:href="http://bibliotecadigital.mpf.mp.br/xmlui/bitstream/handle/123456789/12761/DMPF-ADMINISTRATIVO-2014-02-24_038.pdf?sequence=1"><text:span text:style-name="T16">/</text:span></text:a><text:a xlink:type="simple" xlink:href="http://bibliotecadigital.mpf.mp.br/xmlui/bitstream/handle/123456789/12761/DMPF-ADMINISTRATIVO-2014-02-24_038.pdf?sequence=1"><text:span text:style-name="T17">02</text:span></text:a><text:a xlink:type="simple" xlink:href="http://bibliotecadigital.mpf.mp.br/xmlui/bitstream/handle/123456789/12761/DMPF-ADMINISTRATIVO-2014-02-24_038.pdf?sequence=1"><text:span text:style-name="T16">/2014, caderno administrativo, página </text:span></text:a><text:a xlink:type="simple" xlink:href="http://bibliotecadigital.mpf.mp.br/xmlui/bitstream/handle/123456789/12761/DMPF-ADMINISTRATIVO-2014-02-24_038.pdf?sequence=1"><text:span text:style-name="T18">2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line-height="0.529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e_20_texto.normalText" style:display-name="Corpo de texto.normalText" style:family="paragraph" style:parent-style-name="Text_20_body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6pt" style:font-size-asian="6pt" style:font-size-complex="6pt"/>
    </style:style>
    <style:page-layout style:name="Mpm1" style:page-usage="mirrored">
      <style:page-layout-properties fo:page-width="21.001cm" fo:page-height="29.7cm" style:num-format="1" style:print-orientation="portrait" fo:margin-top="1.499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D:\Usuarios\PRR1\Desktop\INTERESSES PARTICULARES - MODELO DESPACHO CONCESSAO (1)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8-19T13:59:59.44</meta:creation-date>
    <dc:language>pt-BR</dc:language>
    <meta:editing-cycles>9</meta:editing-cycles>
    <meta:editing-duration>PT4M36S</meta:editing-duration>
    <dc:date>2014-02-25T15:45:40.39</dc:date>
    <meta:print-date>2014-02-19T15:45:48.57</meta:print-date>
    <meta:document-statistic meta:table-count="0" meta:image-count="0" meta:object-count="0" meta:page-count="1" meta:paragraph-count="8" meta:word-count="148" meta:character-count="1056" meta:non-whitespace-character-count="916"/>
    <meta:user-defined meta:name="Info 1"/>
    <meta:user-defined meta:name="Info 2"/>
    <meta:user-defined meta:name="Info 3"/>
    <meta:user-defined meta:name="Info 4"/>
  </office:meta>
</office:document-meta>
</file>