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language-complex="zxx" style:country-complex="none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language-complex="zxx" style:country-complex="none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114, DE 14 DE OUTUBRO DE 2013.</text:p>
      <text:p text:style-name="P4"/>
      <text:p text:style-name="P4"><text:tab/><text:tab/>O PROCURADOR-CHEFE DA PROCURADORIA DA REPÚBLICA NO ESTADO DA PARAÍBA, no uso da competência legal, resolve:</text:p>
      <text:p text:style-name="P5"/>
      <text:p text:style-name="P7"><text:span text:style-name="T1"><text:tab/><text:tab/>Art. 1º. Dispensar a servidora </text:span><text:span text:style-name="T2">ROSSANE NAPY FLORENTINO SMANIOTTO</text:span><text:span text:style-name="T3">, ocupante do cargo de </text:span><text:span text:style-name="T2">TÉCNICO DO MPU/APOIO TÉCNICO-ADMINISTRATIVO/ADMINISTRACÃO</text:span><text:span text:style-name="T3">, matrícula 16191</text:span><text:span text:style-name="T1">, da função de Presidente da Comissão Permanente de Licitação Substituta, CC-01, designando, em seu lugar, para ocupar a referida função </text:span><text:span text:style-name="T1">a servidora KÁTIA CILENE DO NASCIMENTO SIQUEIRA, ocupante do cargo de </text:span><text:span text:style-name="T2">TÉCNICO DO MPU/APOIO TÉCNICO-ADMINISTRATIVO/ADMINISTRACÃO</text:span><text:span text:style-name="T1">, matricula nº 19527.</text:span></text:p>
      <text:p text:style-name="P4"><text:tab/><text:tab/></text:p>
      <text:p text:style-name="P6">RODOLFO ALVES SILVA</text:p>
      <text:p text:style-name="P6"/>
      <text:p text:style-name="P9"><text:a xlink:type="simple" xlink:href="http://bibliotecadigital.mpf.mp.br/xmlui/bitstream/handle/123456789/4327/DOU2_2013_10_16.pdf?sequence=4">Publicado no Diário Oficial da União, Seção 2, nº 201, de 16/10/2013, p. 5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1111111" style:family="text"/>
    <style:style style:name="Fonte_20_parág._20_padrão3" style:display-name="Fonte parág. padrão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2.27cm" fo:margin-left="2.401cm" fo:margin-right="1.4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4T13:34:00</meta:creation-date>
    <dc:creator>PGR PGR</dc:creator>
    <dc:date>2014-09-26T11:03:11.07</dc:date>
    <meta:print-date>2011-01-28T12:09:00</meta:print-date>
    <meta:editing-cycles>4</meta:editing-cycles>
    <meta:editing-duration>PT574H12M27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07" meta:character-count="758"/>
  </office:meta>
</office:document-meta>
</file>