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Tahoma2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fo:font-weight="bold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2" style:family="paragraph" style:parent-style-name="Heading_20_2">
      <style:paragraph-properties fo:margin-left="0cm" fo:margin-right="0cm" fo:text-align="start" style:justify-single-word="false" fo:text-indent="0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fo:font-weight="bold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3" style:family="paragraph" style:parent-style-name="Heading_20_2">
      <style:paragraph-properties fo:margin-left="0cm" fo:margin-right="0cm" fo:text-align="center" style:justify-single-word="false" fo:text-indent="0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fo:font-weight="bold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style:text-underline-style="none" fo:font-weight="normal" style:letter-kerning="true" style:font-name-asian="Times New Roman" style:font-size-asian="10pt" style:language-asian="pt" style:country-asian="BR" style:font-weight-asian="normal" style:font-name-complex="Tahoma1" style:font-size-complex="10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fo:font-weight="normal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font-name="Arial" fo:font-size="10pt" style:font-name-asian="Times New Roman" style:font-size-asian="10pt" style:language-asian="pt" style:country-asian="BR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54cm" style:auto-text-indent="false"/>
      <style:text-properties style:font-name="Arial" fo:font-size="10pt" style:font-name-asian="Times New Roman" style:font-size-asian="10pt" style:language-asian="pt" style:country-asian="BR" style:font-size-complex="10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2.54cm" style:auto-text-indent="false"/>
      <style:text-properties style:font-name="Arial" fo:font-size="10pt" style:font-name-asian="Times New Roman" style:font-size-asian="10pt" style:language-asian="pt" style:country-asian="BR" style:font-size-complex="10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fo:color="#000082" style:font-name="Arial-BoldMT" fo:font-size="10pt" fo:font-style="normal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2.499cm" style:auto-text-indent="false"/>
      <style:text-properties fo:color="#000082" style:font-name="Arial-BoldMT" fo:font-size="10pt" fo:font-style="normal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2" fo:font-size="10pt" style:font-name-asian="Arial2" style:font-size-asian="10pt" style:font-name-complex="Arial2" style:font-size-complex="10pt"/>
    </style:style>
    <style:style style:name="P13" style:family="paragraph" style:parent-style-name="Standard" style:list-style-name="L1">
      <style:paragraph-properties fo:margin-left="0cm" fo:margin-right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style:text-underline-style="none" fo:font-weight="normal" style:letter-kerning="true" style:font-name-asian="Times New Roman" style:font-size-asian="10pt" style:language-asian="pt" style:country-asian="BR" style:font-weight-asian="normal" style:font-name-complex="Tahoma1" style:font-size-complex="10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fo:font-weight="normal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>
        <style:tab-stops>
          <style:tab-stop style:position="31.651cm"/>
          <style:tab-stop style:position="37.313cm"/>
        </style:tab-stops>
      </style:paragraph-properties>
    </style:style>
    <style:style style:name="P16" style:family="paragraph" style:parent-style-name="Heading_20_2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fo:font-weight="normal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" style:family="text">
      <style:text-properties style:font-name="Arial1" style:text-underline-style="solid" style:text-underline-width="auto" style:text-underline-color="font-color"/>
    </style:style>
    <style:style style:name="T2" style:family="text">
      <style:text-properties fo:color="#ff0000" style:font-name-asian="Arial2" style:font-name-complex="Arial2"/>
    </style:style>
    <style:style style:name="T3" style:family="text">
      <style:text-properties fo:color="#0000ff"/>
    </style:style>
    <style:style style:name="T4" style:family="text">
      <style:text-properties fo:color="#0000ff" style:font-name-asian="Arial2" style:font-name-complex="Arial2"/>
    </style:style>
    <style:style style:name="T5" style:family="text">
      <style:text-properties style:use-window-font-color="true"/>
    </style:style>
    <style:style style:name="T6" style:family="text">
      <style:text-properties style:font-name="Arial"/>
    </style:style>
    <style:style style:name="T7" style:family="text">
      <style:text-properties fo:font-size="8pt"/>
    </style:style>
    <style:style style:name="T8" style:family="text">
      <style:text-properties fo:language="pt" fo:country="BR"/>
    </style:style>
    <style:style style:name="T9" style:family="text">
      <style:text-properties fo:font-weight="normal"/>
    </style:style>
    <style:style style:name="T10" style:family="text">
      <style:text-properties style:font-name-asian="Lucida Sans Unicode"/>
    </style:style>
    <style:style style:name="T11" style:family="text">
      <style:text-properties style:font-size-asian="8pt"/>
    </style:style>
    <style:style style:name="T12" style:family="text">
      <style:text-properties style:language-asian="zxx" style:country-asian="none"/>
    </style:style>
    <style:style style:name="T13" style:family="text">
      <style:text-properties style:font-weight-asian="normal"/>
    </style:style>
    <style:style style:name="T14" style:family="text">
      <style:text-properties style:font-name-complex="Tahoma1"/>
    </style:style>
    <style:style style:name="T15" style:family="text">
      <style:text-properties style:font-size-complex="8pt"/>
    </style:style>
    <style:style style:name="T16" style:family="text">
      <style:text-properties style:language-complex="zxx" style:country-complex="none"/>
    </style:style>
    <style:style style:name="T17" style:family="text">
      <style:text-properties style:font-weight-complex="normal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3.265cm" fo:text-indent="-0.635cm" fo:margin-left="3.26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cm" fo:text-indent="-0.635cm" fo:margin-left="3.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35cm" fo:text-indent="-0.635cm" fo:margin-left="4.53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cm" fo:text-indent="-0.635cm" fo:margin-left="5.1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05cm" fo:text-indent="-0.635cm" fo:margin-left="5.80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cm" fo:text-indent="-0.635cm" fo:margin-left="6.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75cm" fo:text-indent="-0.635cm" fo:margin-left="7.07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1cm" fo:text-indent="-0.635cm" fo:margin-left="7.7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45cm" fo:text-indent="-0.635cm" fo:margin-left="8.34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98cm" fo:text-indent="-0.635cm" fo:margin-left="8.98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2"/>
      <text:p text:style-name="P16">PORTARIA PGR/MPF Nº 234 DE 30 DE ABRIL DE 2013</text:p>
      <text:p text:style-name="P12"/>
      <text:p text:style-name="P15">Vide <text:a xlink:type="simple" xlink:href="http://bibliotecadigital.mpf.mp.br/xmlui/bitstream/handle/123456789/49824/PORTARIASG_MPF Nº  828, DE 18 DE JUNHO DE 2013.pdf?sequence=4">PORTARIA SG/MPF Nº 828, DE 18 DE JUNHO DE 2013</text:a></text:p>
      <text:p text:style-name="P6"/>
      <text:p text:style-name="P6"/>
      <text:p text:style-name="P5">O PROCURADOR-GERAL DA REPÚBLICA, no uso de suas atribuições legais e tendo em vista o Ofício PR/SP nº 443, de 14/1/2013, constante do Processo Administrativo MPF/PGR nº 1.00.000.003366/2013-16, e considerando ainda a manifestação da Corregedoria do Ministério Público Federal nos Relatórios Globais de Correições Ordinárias realizadas no Biênio 2010/2011, resolve:</text:p>
      <text:p text:style-name="P5"/>
      <text:p text:style-name="P5">Art. 1º A área de atuação da Procuradoria da República no Município de Marília/SP passará a compreender a da Procuradoria da República no Município de Tupã/SP, a partir do dia 6 de maio de 2013.</text:p>
      <text:p text:style-name="P5"/>
      <text:p text:style-name="P5">Art. 2º Esta Portaria entra em vigor na data de sua publicação.</text:p>
      <text:list xml:id="list34632022" text:style-name="L1">
        <text:list-header>
          <text:p text:style-name="P13"/>
        </text:list-header>
      </text:list>
      <text:p text:style-name="P7"/>
      <text:p text:style-name="P7"/>
      <text:p text:style-name="P8"/>
      <text:p text:style-name="P9"/>
      <text:p text:style-name="P4">ROBERTO MONTEIRO GURGEL SANTOS</text:p>
      <text:p text:style-name="P4"/>
      <text:p text:style-name="P4"/>
      <text:p text:style-name="P10"><text:a xlink:type="simple" xlink:href="http://bibliotecadigital.mpf.mp.br/xmlui/bitstream/handle/123456789/3242/DOU2_2013_03_27.pdf?sequence=1"><text:span text:style-name="T1"/></text:a></text:p>
      <text:p text:style-name="P11"><text:a xlink:type="simple" xlink:href="http://bibliotecadigital.mpf.mp.br/xmlui/bitstream/handle/123456789/31217/DO1_2013_05_02.pdf?sequence=1"><text:span text:style-name="T1">Publicado no Diário Oficial da União nº 83 de 02/05/2013, seção I, página </text:span></text:a><text:span text:style-name="T1">100.</text:span></text:p>
      <text:p text:style-name="P4"/>
      <text:p text:style-name="P4"><text:a xlink:type="simple" xlink:href="http://bibliotecadigital.mpf.mp.br/xmlui/bitstream/handle/123456789/31217/DO1_2013_05_02.pdf?sequence=1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-BoldMT" svg:font-family="Arial-BoldMT"/>
    <style:font-face style:name="Tahoma2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9.502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3.089cm" fo:text-indent="-0.635cm" fo:margin-left="3.0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28T18:13:02.62</meta:creation-date>
    <dc:date>2014-07-25T15:02:32.78</dc:date>
    <meta:editing-duration>PT40H59M05S</meta:editing-duration>
    <meta:editing-cycles>158</meta:editing-cycles>
    <meta:generator>BrOffice.org/3.2$Win32 OpenOffice.org_project/320m18$Build-9502</meta:generator>
    <meta:print-date>2013-04-24T16:42:16.72</meta:print-date>
    <meta:document-statistic meta:table-count="0" meta:image-count="0" meta:object-count="0" meta:page-count="1" meta:paragraph-count="7" meta:word-count="136" meta:character-count="826"/>
  </office:meta>
</office:document-meta>
</file>