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/>
    </style:style>
    <style:style style:name="P2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T10" style:family="text">
      <style:text-properties style:font-name="Courier" fo:font-weight="bold" style:font-weight-asian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PR-MG-00015907/2013 <text:s/></text:p>
      <text:p text:style-name="P1"/>
      <text:p text:style-name="P3"/>
      <text:p text:style-name="P4">PORTARIA Nº 168, de 11 de abril 2013.</text:p>
      <text:p text:style-name="P9"/>
      <text:p text:style-name="P8"/>
      <text:p text:style-name="P10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5"/>
      <text:p text:style-name="P11"><text:span text:style-name="T3">Dispensar </text:span><text:span text:style-name="T5">ANDERSON MIRON MAGALHÃES</text:span><text:span text:style-name="T8">, </text:span><text:span text:style-name="T6">ocupante do cargo efetivo de </text:span><text:span text:style-name="T7">Técnico do MPU/Apoio Técnico-Adminstrativo/Administração</text:span><text:span text:style-name="T9">, m</text:span><text:span text:style-name="T11">atrícula 19938-9</text:span><text:span text:style-name="T4">, da função de confiança de Assessor – Nível I, Código FC-2, do </text:span><text:span text:style-name="T12">Gabinete da Drª. Raquel Cristina Rezende Silvestre</text:span><text:span text:style-name="T4">, da Procuradoria da República no Município de Passos no Estado de Minas Gerais.</text:span></text:p>
      <text:p text:style-name="P12"/>
      <text:p text:style-name="P12"/>
      <text:p text:style-name="P12"/>
      <text:p text:style-name="P3">Adailton Ramos do Nascimento</text:p>
      <text:p text:style-name="P6">Procurador-Chefe 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5021/DOU2_2013_04_15.pdf?sequence=1">Publicado no Diário Oficial da União n. 71 de 15/04/2013, Seção 2 p. 6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8-01T08:48:41.33</dc:date>
    <meta:print-date>2009-02-12T11:26:00</meta:print-date>
    <meta:editing-cycles>6</meta:editing-cycles>
    <meta:editing-duration>PT00H11M4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4" meta:character-count="880"/>
  </office:meta>
</office:document-meta>
</file>