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05, de 30 de abril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a Procuradora da República em Minas Gerais, Dra. Mirian do R. Moreira Lima, para acompanhar os trabalhos de inspeção ordinária anual dos processos da 5ª Vara Federal da Seção Judiciária de Minas Gerais, no período de 28/05 a 01/06/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9"/>
      <text:p text:style-name="P10"><text:a xlink:type="simple" xlink:href="http://bibliotecadigital.mpf.mp.br/xmlui/bitstream/handle/123456789/4128/DO2_2012_05_04.pdf?sequence=1">Publicado no Diário Oficial da União n. 86 de 04/05/2012, Seção 2 p. 57.</text:a></text:p>
      <text:p text:style-name="P13"/>
      <text:p text:style-name="P13"/>
      <text:p text:style-name="P13"/>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3837/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7:43.36</dc:date>
    <meta:print-date>2010-06-08T15:36:00Z</meta:print-date>
    <meta:editing-cycles>13</meta:editing-cycles>
    <meta:editing-duration>PT00H43M28S</meta:editing-duration>
    <dc:creator>PGR PGR</dc:creator>
    <meta:document-statistic meta:table-count="0" meta:image-count="1" meta:object-count="0" meta:page-count="2" meta:paragraph-count="10" meta:word-count="95" meta:character-count="598"/>
    <meta:template xlink:type="simple" xlink:actuate="onRequest" xlink:title="" xlink:href="file:///C:/Users/ANeri/AppData/Local/Temp/Portaria%20de%20inspeção%20-%209ª%20V%20-%2090_2012%20-%20publicação.odt/Normal"/>
  </office:meta>
</office:document-meta>
</file>