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199cm" fo:margin-bottom="0cm" style:contextual-spacing="false" style:line-height-at-least="0.176cm"/>
    </style:style>
    <style:style style:name="P6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199cm" fo:margin-bottom="0cm" style:contextual-spacing="false" style:line-height-at-least="0.176cm"/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2029e8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1" style:family="text">
      <style:text-properties officeooo:rsid="002029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10">PROCURADORIA REGIONAL DA REPÚBLICA - 2ª REGIÃO</text:p>
      <text:p text:style-name="P11"/>
      <text:p text:style-name="P12">PORTARIA PRR2 <text:s/>nº 58, 04 de abril de 2014.</text:p>
      <text:p text:style-name="P12"/>
      <text:p text:style-name="P1">Exonera e nomeia servidores para cargo em comissão da Procuradoria Regional da República da 2ª Região.</text:p>
      <text:p text:style-name="P1"/>
      <text:p text:style-name="P2"><text:span text:style-name="T1">O PROCURADOR-CHEFE SUBSTITUTO DA PROCURADORIA REGIONAL DA REPÚBLICA DA 2ª REGIÃO, </text:span><text:span text:style-name="T7">no uso de suas atribuições legais, nos termos dos poderes que lhe são conferidos pela </text:span><text:span text:style-name="T2">Portaria PGR </text:span><text:span text:style-name="T3">nº 696, de 30 de setembro de 2013</text:span><text:span text:style-name="T9">, e tendo em vista o disposto na Portaria PGR nº 393, de 11 de setembro de 1997</text:span><text:span text:style-name="T7">,</text:span><text:span text:style-name="T10"> </text:span><text:span text:style-name="T3">e n</text:span><text:span text:style-name="T2">o art. 23, inciso II, da Portaria PGR/MPF n.º 727, de 22 de dezembro de 2011,</text:span><text:span text:style-name="T10"> resolve</text:span><text:span text:style-name="T8">:</text:span></text:p>
      <text:p text:style-name="P4"/>
      <text:p text:style-name="P6"><text:tab/><text:tab/></text:p>
      <text:p text:style-name="P5"><text:span text:style-name="T2"><text:tab/><text:tab/><text:tab/></text:span><text:span text:style-name="T4">I – Exonerar a pedido, a contar de 04/04/2014, </text:span><text:span text:style-name="T5">JOAO NICOLSKY LAGERBLAD DE OLIVEIRA</text:span><text:span text:style-name="T4">, matrícula </text:span><text:span text:style-name="T6">21986</text:span><text:span text:style-name="T4">, servidor sem vínculo, do</text:span><text:span text:style-name="T2"> </text:span><text:span text:style-name="T4">cargo em comissão de Assessor - Nível II, CC-2, do Gabinete do Procurador Regional da República, Doutor Daniel Antônio de Moraes Sarmento, da Procuradoria Regional da República da 2ª Região.</text:span><text:span text:style-name="T2"> </text:span></text:p>
      <text:p text:style-name="P7"/>
      <text:p text:style-name="Standard"><text:span text:style-name="T2"><text:tab/><text:tab/><text:tab/>I</text:span><text:span text:style-name="T4">I – Nomear </text:span><text:span text:style-name="T5">CAMILLA BORGES MARTINS GOMES</text:span><text:span text:style-name="T4">, Bacharel em Direito, sem vínculo, </text:span><text:span text:style-name="T2">para o </text:span><text:span text:style-name="T4">cargo em comissão de Assessor - Nível II, CC-2, do Gabinete do Procurador Regional da República, Doutor Daniel Antônio de Moraes Sarmento, da Procuradoria Regional da República da 2ª Região.</text:span><text:span text:style-name="T2"> </text:span></text:p>
      <text:p text:style-name="P7"/>
      <text:p text:style-name="P7"/>
      <text:p text:style-name="P7"><text:tab/><text:tab/></text:p>
      <text:p text:style-name="P8"><text:tab/><text:tab/></text:p>
      <text:p text:style-name="P9"/>
      <text:p text:style-name="P14">JOSÉ AUGUSTO SIMÕES VAGOS </text:p>
      <text:p text:style-name="P14"/>
      <text:p text:style-name="P15"><text:a xlink:type="simple" xlink:href="http://bibliotecadigital.mpf.mp.br/xmlui/bitstream/handle/123456789/36952/DOU2_2014_04_07.pdf?sequence=1"><text:span text:style-name="T11">Publicado no Diário Oficial da União nº 66 de 07/04/2014, seção 2, página 64.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07T13:56:19.18</dc:date>
    <meta:print-date>2012-08-28T18:36:00</meta:print-date>
    <meta:editing-cycles>81</meta:editing-cycles>
    <meta:editing-duration>P24DT9H19M2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16" meta:character-count="1306" meta:non-whitespace-character-count="1081"/>
  </office:meta>
</office:document-meta>
</file>