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4">PORTARIA Nº 38, DE 19 DE ABRIL DE 2011.</text:p>
      <text:p text:style-name="P5"/>
      <text:p text:style-name="P5"/>
      <text:p text:style-name="P5"><text:tab/><text:tab/>O PROCURADOR-CHEFE DA PROCURADORIA DA REPÚBLICA NO ESTADO DA PARAÍBA, no uso da competência legal, resolve:</text:p>
      <text:p text:style-name="P5"/>
      <text:p text:style-name="P6"><text:span text:style-name="T1">Dispensar a servidora </text:span>VIVIANNE EMILIA REIS OLIVEIRA<text:span text:style-name="T1">, matrícula nº 13841, </text:span>da atribuição de <text:span text:style-name="T1">presidente da Comissão de Análise de Infrações e Sanções Administrativas, da Procuradoria da República no Estado da Paraíba</text:span>, criada através da Portaria PR/PB Nº 072, de 24 de setembro de 2010 e publicada no Boletim de Serviço do MPF, Ano XXIV, nº 18, da 2ª quinzena de setembro de 2010, designando em seu lugar, para a referida atribuição, o servidor PEDRO ADOLFO MORENO DA COSTA MOREIRA, matrícula 21983.</text:p>
      <text:p text:style-name="P7"/>
      <text:p text:style-name="P7"/>
      <text:p text:style-name="P5"/>
      <text:p text:style-name="P4">VICTOR CARVALHO VEGGI</text:p>
      <text:p text:style-name="P4"/>
      <text:p text:style-name="P10"><text:a xlink:type="simple" xlink:href="http://bibliotecadigital.mpf.mp.br/bdmpf/bitstream/handle/123456789/39867/bsmpf_080411.pdf?sequence=2&amp;isAllowed=y">Publicado no BSMPF, nº 08, 2ª quinzena abr 2011. p. 117.</text:a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ublica PB</meta:initial-creator>
    <meta:creation-date>2011-04-15T09:54:00</meta:creation-date>
    <dc:creator>PGR PGR</dc:creator>
    <dc:date>2015-07-20T15:59:29.52</dc:date>
    <meta:print-date>2009-08-26T13:58:00</meta:print-date>
    <meta:editing-cycles>8</meta:editing-cycles>
    <meta:editing-duration>PT00H38M5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8" meta:character-count="783"/>
  </office:meta>
</office:document-meta>
</file>