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text-align="end" style:justify-single-word="false"/>
      <style:text-properties fo:color="#808080" fo:font-style="italic" style:font-style-asian="italic" style:font-style-complex="italic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5" style:family="paragraph" style:parent-style-name="List">
      <style:paragraph-properties fo:margin-top="0cm" fo:margin-bottom="0cm" fo:line-height="0.423cm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-MG-00048199/2013 </text:p>
      <text:p text:style-name="P5"/>
      <text:p text:style-name="P5"/>
      <text:p text:style-name="P7">PORTARIA Nº 409, de 18 de outubro de 2013.</text:p>
      <text:p text:style-name="P6"/>
      <text:p text:style-name="P8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0"/>
      <text:p text:style-name="P16"><text:span text:style-name="T6">Dispensa</text:span><text:span text:style-name="T8"> </text:span><text:span text:style-name="T9">ANDRÉ PARAIZO LOPES</text:span><text:span text:style-name="T7">, ocupante do cargo de Técnico do MPU/Apoio Técnico-Administrativo/Administração, matrícula 22516-9, d</text:span><text:span text:style-name="T10">o encargo de substituto eventual da Chefe do Setor Administrativo, Código FC-1</text:span><text:span text:style-name="T4">,</text:span><text:span text:style-name="T7"> da Procuradoria</text:span><text:span text:style-name="T6"> da República no Município de Pouso Alegre no Estado de Minas Gerais</text:span><text:span text:style-name="T9">.</text:span></text:p>
      <text:p text:style-name="P16"/>
      <text:p text:style-name="P16"/>
      <text:p text:style-name="P16"/>
      <text:p text:style-name="P16"/>
      <text:p text:style-name="P12"><text:s text:c="10"/>ADAILTON RAMOS DO NASCIMENTO</text:p>
      <text:p text:style-name="P11"><text:span text:style-name="T1"><text:s text:c="16"/></text:span><text:span text:style-name="T3">Procurador-Chefe</text:span></text:p>
      <text:p text:style-name="P13"/>
      <text:p text:style-name="P13"/>
      <text:p text:style-name="P13"/>
      <text:p text:style-name="P17"><text:span text:style-name="T3"><text:tab/></text:span><text:a xlink:type="simple" xlink:href="http://bibliotecadigital.mpf.mp.br/xmlui/bitstream/handle/123456789/41143/DMPF-ADMINISTRATIVO-2013-10-22.pdf?sequence=1"><text:span text:style-name="T5">Publicado no DMPF-e Administrativo n. 163 de 23/10/2013, p. 18.</text:span></text:a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31T14:23:12.10</dc:date>
    <meta:print-date>2008-01-24T11:12:00</meta:print-date>
    <meta:editing-cycles>8</meta:editing-cycles>
    <meta:editing-duration>PT00H09M3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5" meta:character-count="793"/>
  </office:meta>
</office:document-meta>
</file>