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Linotype-Bold" svg:font-family="PalatinoLinotype-Bold"/>
    <style:font-face style:name="PalatinoLinotype-Roman" svg:font-family="PalatinoLinotype-Roman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0cb353" officeooo:paragraph-rsid="0017e0a1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variant="small-caps" style:use-window-font-color="true" style:font-name="Times New Roman" fo:font-size="12pt" fo:language="pt" fo:country="BR" fo:font-weight="normal" officeooo:paragraph-rsid="001babd2" style:letter-kerning="true" style:font-name-asian="PalatinoLinotype-Bold" style:font-size-asian="12pt" style:language-asian="zxx" style:country-asian="none" style:font-weight-asian="normal" style:font-name-complex="PalatinoLinotype-Bold" style:font-size-complex="12pt" style:language-complex="ar" style:country-complex="SA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font-weight="normal" officeooo:paragraph-rsid="001babd2" style:font-name-asian="PalatinoLinotype-Bold" style:font-size-asian="12pt" style:font-weight-asian="normal" style:font-name-complex="PalatinoLinotype-Bold" style:font-size-complex="12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officeooo:paragraph-rsid="001babd2" style:font-name-asian="PalatinoLinotype-Bold" style:font-size-asian="12pt" style:font-weight-asian="normal" style:font-name-complex="PalatinoLinotype-Bold" style:font-size-complex="12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officeooo:paragraph-rsid="001babd2" style:font-name-asian="PalatinoLinotype-Bold" style:font-size-asian="12pt" style:font-weight-asian="normal" style:font-name-complex="PalatinoLinotype-Bold" style:font-size-complex="12pt" style:font-weight-complex="normal"/>
    </style:style>
    <style:style style:name="P7" style:family="paragraph" style:parent-style-name="Standard" style:master-page-name="">
      <style:paragraph-properties fo:margin-left="7.999cm" fo:margin-right="0cm" fo:margin-top="0.4cm" fo:margin-bottom="0.7cm" loext:contextual-spacing="false" fo:line-height="0.499cm" fo:text-align="justify" style:justify-single-word="false" fo:text-indent="0cm" style:auto-text-indent="false" style:page-number="auto" style:text-autospace="none"/>
      <style:text-properties style:font-name="Times New Roman" fo:font-size="12pt" fo:font-style="italic" fo:font-weight="normal" officeooo:paragraph-rsid="001babd2" fo:background-color="transparent" style:font-name-asian="PalatinoLinotype-Roman" style:font-size-asian="12pt" style:font-style-asian="italic" style:font-weight-asian="normal" style:font-name-complex="PalatinoLinotype-Roman" style:font-size-complex="12pt" style:font-style-complex="italic" style:font-weight-complex="normal"/>
    </style:style>
    <style:style style:name="P8" style:family="paragraph" style:parent-style-name="Standard">
      <style:paragraph-properties fo:margin-left="0cm" fo:margin-right="0cm" fo:margin-top="0.049cm" fo:margin-bottom="0.101cm" loext:contextual-spacing="false" fo:line-height="150%" fo:text-align="justify" style:justify-single-word="false" fo:text-indent="2.499cm" style:auto-text-indent="false" style:text-autospace="none"/>
      <style:text-properties style:font-name="Times New Roman" fo:font-size="12pt" fo:font-weight="normal" officeooo:paragraph-rsid="001babd2" style:font-name-asian="PalatinoLinotype-Roman" style:font-size-asian="12pt" style:font-weight-asian="normal" style:font-name-complex="PalatinoLinotype-Roman" style:font-size-complex="12pt" style:font-weight-complex="normal"/>
    </style:style>
    <style:style style:name="P9" style:family="paragraph" style:parent-style-name="Standard">
      <style:paragraph-properties fo:margin-left="0cm" fo:margin-right="0cm" fo:margin-top="0.049cm" fo:margin-bottom="0.101cm" loext:contextual-spacing="false" fo:line-height="150%" fo:text-align="justify" style:justify-single-word="false" fo:text-indent="2.499cm" style:auto-text-indent="false" style:text-autospace="none"/>
      <style:text-properties style:font-name="Times New Roman" fo:font-size="12pt" fo:font-weight="normal" officeooo:rsid="005776b6" officeooo:paragraph-rsid="001babd2" style:font-name-asian="PalatinoLinotype-Roman" style:font-size-asian="12pt" style:font-weight-asian="normal" style:font-name-complex="PalatinoLinotype-Roman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049cm" fo:margin-bottom="0.101cm" loext:contextual-spacing="false" fo:line-height="150%" fo:text-align="justify" style:justify-single-word="false" fo:text-indent="2.499cm" style:auto-text-indent="false" style:page-number="auto" style:text-autospace="none"/>
      <style:text-properties style:font-name="Times New Roman" fo:font-size="12pt" fo:font-weight="normal" officeooo:paragraph-rsid="001babd2" style:font-name-asian="PalatinoLinotype-Roman" style:font-size-asian="12pt" style:font-weight-asian="normal" style:font-name-complex="PalatinoLinotype-Roman" style:font-size-complex="12pt" style:font-weight-complex="normal"/>
    </style:style>
    <style:style style:name="P11" style:family="paragraph" style:parent-style-name="Standard">
      <style:paragraph-properties fo:margin-left="0cm" fo:margin-right="0.344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officeooo:rsid="0017e0a1" officeooo:paragraph-rsid="0017e0a1" style:letter-kerning="true" fo:background-color="#ffffff" style:font-name-asian="Times New Roman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.344cm" fo:margin-top="0.212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2pt" fo:language="pt" fo:country="BR" fo:font-weight="normal" officeooo:rsid="000cb353" style:letter-kerning="true" style:font-name-asian="Lucida Sans Unicode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13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2c0db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15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2pt" fo:language="pt" fo:country="BR" fo:font-weight="bold" officeooo:paragraph-rsid="0012c0db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" style:family="text">
      <style:text-properties officeooo:rsid="0026311a"/>
    </style:style>
    <style:style style:name="T2" style:family="text">
      <style:text-properties officeooo:rsid="0017f20d"/>
    </style:style>
    <style:style style:name="T3" style:family="text">
      <style:text-properties officeooo:rsid="001b8d37"/>
    </style:style>
    <style:style style:name="T4" style:family="text">
      <style:text-properties officeooo:rsid="002f3524"/>
    </style:style>
    <style:style style:name="T5" style:family="text">
      <style:text-properties officeooo:rsid="005c0927"/>
    </style:style>
    <style:style style:name="T6" style:family="text">
      <style:text-properties officeooo:rsid="001905a5"/>
    </style:style>
    <style:style style:name="T7" style:family="text">
      <style:text-properties fo:font-weight="normal" fo:background-color="transparent" loext:char-shading-value="0" style:font-weight-asian="normal" style:font-weight-complex="normal"/>
    </style:style>
    <style:style style:name="T8" style:family="text">
      <style:text-properties fo:font-weight="normal" officeooo:rsid="001e2a3b" fo:background-color="transparent" loext:char-shading-value="0" style:font-weight-asian="normal" style:font-weight-complex="normal"/>
    </style:style>
    <style:style style:name="T9" style:family="text">
      <style:text-properties fo:font-weight="normal" officeooo:rsid="00537eb8" fo:background-color="transparent" loext:char-shading-value="0" style:font-weight-asian="normal" style:font-weight-complex="normal"/>
    </style:style>
    <style:style style:name="T10" style:family="text">
      <style:text-properties fo:font-weight="normal" officeooo:rsid="001c86fb" fo:background-color="transparent" loext:char-shading-value="0" style:font-weight-asian="normal" style:font-weight-complex="normal"/>
    </style:style>
    <style:style style:name="T11" style:family="text">
      <style:text-properties fo:font-weight="normal" fo:background-color="transparent" loext:char-shading-value="0" style:font-name-asian="PalatinoLinotype-Bold" style:font-weight-asian="normal" style:font-name-complex="PalatinoLinotype-Bold" style:font-weight-complex="normal"/>
    </style:style>
    <style:style style:name="T12" style:family="text">
      <style:text-properties fo:font-weight="normal" style:font-name-asian="PalatinoLinotype-Bold" style:font-weight-asian="normal" style:font-name-complex="PalatinoLinotype-Bold" style:font-weight-complex="normal"/>
    </style:style>
    <style:style style:name="T13" style:family="text">
      <style:text-properties fo:font-weight="normal" officeooo:rsid="005700fb" style:font-name-asian="PalatinoLinotype-Bold" style:font-weight-asian="normal" style:font-name-complex="PalatinoLinotype-Bold" style:font-weight-complex="normal"/>
    </style:style>
    <style:style style:name="T14" style:family="text">
      <style:text-properties fo:font-weight="normal" officeooo:rsid="00317844" style:font-name-asian="PalatinoLinotype-Bold" style:font-weight-asian="normal" style:font-name-complex="PalatinoLinotype-Bold" style:font-weight-complex="normal"/>
    </style:style>
    <style:style style:name="T15" style:family="text">
      <style:text-properties fo:font-weight="normal" officeooo:rsid="0037303b" style:font-name-asian="PalatinoLinotype-Bold" style:font-weight-asian="normal" style:font-name-complex="PalatinoLinotype-Bold" style:font-weight-complex="normal"/>
    </style:style>
    <style:style style:name="T16" style:family="text">
      <style:text-properties fo:font-weight="normal" officeooo:rsid="003c670c" style:font-name-asian="PalatinoLinotype-Bold" style:font-weight-asian="normal" style:font-name-complex="PalatinoLinotype-Bold" style:font-weight-complex="normal"/>
    </style:style>
    <style:style style:name="T17" style:family="text">
      <style:text-properties fo:font-weight="normal" fo:background-color="#ffffff" loext:char-shading-value="0" style:font-weight-asian="normal" style:font-weight-complex="normal"/>
    </style:style>
    <style:style style:name="T18" style:family="text">
      <style:text-properties fo:font-weight="normal" officeooo:rsid="0037303b" fo:background-color="#ffffff" loext:char-shading-value="0" style:font-weight-asian="normal" style:font-weight-complex="normal"/>
    </style:style>
    <style:style style:name="T19" style:family="text">
      <style:text-properties fo:font-weight="normal" officeooo:rsid="0037fadc" fo:background-color="#ffffff" loext:char-shading-value="0" style:font-weight-asian="normal" style:font-weight-complex="normal"/>
    </style:style>
    <style:style style:name="T20" style:family="text">
      <style:text-properties fo:font-weight="bold" officeooo:rsid="001e2a3b" fo:background-color="transparent" loext:char-shading-value="0" style:font-weight-asian="bold" style:font-weight-complex="bold"/>
    </style:style>
    <style:style style:name="T21" style:family="text">
      <style:text-properties fo:font-weight="bold" fo:background-color="transparent" loext:char-shading-value="0" style:font-name-asian="PalatinoLinotype-Bold" style:font-weight-asian="bold" style:font-name-complex="PalatinoLinotype-Bold" style:font-weight-complex="bold"/>
    </style:style>
    <style:style style:name="T22" style:family="text">
      <style:text-properties fo:font-weight="bold" officeooo:rsid="00394888" fo:background-color="transparent" loext:char-shading-value="0" style:font-name-asian="PalatinoLinotype-Bold" style:font-weight-asian="bold" style:font-name-complex="PalatinoLinotype-Bold" style:font-weight-complex="bold"/>
    </style:style>
    <style:style style:name="T23" style:family="text">
      <style:text-properties fo:font-weight="bold" style:font-name-asian="PalatinoLinotype-Bold" style:font-weight-asian="bold" style:font-name-complex="PalatinoLinotype-Bold" style:font-weight-complex="bold"/>
    </style:style>
    <style:style style:name="T24" style:family="text">
      <style:text-properties fo:font-weight="bold" officeooo:rsid="005700fb" style:font-name-asian="PalatinoLinotype-Bold" style:font-weight-asian="bold" style:font-name-complex="PalatinoLinotype-Bold" style:font-weight-complex="bold"/>
    </style:style>
    <style:style style:name="T25" style:family="text">
      <style:text-properties fo:font-weight="bold" officeooo:rsid="00511e29" style:font-name-asian="PalatinoLinotype-Bold" style:font-weight-asian="bold" style:font-name-complex="PalatinoLinotype-Bold" style:font-weight-complex="bold"/>
    </style:style>
    <style:style style:name="T26" style:family="text">
      <style:text-properties fo:font-weight="bold" officeooo:rsid="005a5f33" style:font-name-asian="PalatinoLinotype-Bold" style:font-weight-asian="bold" style:font-name-complex="PalatinoLinotype-Bold" style:font-weight-complex="bold"/>
    </style:style>
    <style:style style:name="T27" style:family="text">
      <style:text-properties fo:font-weight="bold" officeooo:rsid="0052f4a9" style:font-name-asian="PalatinoLinotype-Bold" style:font-weight-asian="bold" style:font-name-complex="PalatinoLinotype-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fo:background-color="#ffffff" loext:char-shading-value="0" style:font-weight-asian="bold" style:font-weight-complex="bold"/>
    </style:style>
    <style:style style:name="T30" style:family="text">
      <style:text-properties fo:font-weight="bold" officeooo:rsid="00394888" fo:background-color="#ffffff" loext:char-shading-value="0" style:font-weight-asian="bold" style:font-weight-complex="bold"/>
    </style:style>
    <style:style style:name="T31" style:family="text">
      <style:text-properties fo:font-weight="bold" officeooo:rsid="0037fadc" fo:background-color="#ffffff" loext:char-shading-value="0" style:font-weight-asian="bold" style:font-weight-complex="bold"/>
    </style:style>
    <style:style style:name="T32" style:family="text">
      <style:text-properties fo:font-weight="bold" fo:background-color="#ffffff" loext:char-shading-value="0" style:font-name-asian="PalatinoLinotype-Bold" style:font-weight-asian="bold" style:font-name-complex="PalatinoLinotype-Bold" style:font-weight-complex="bold"/>
    </style:style>
    <style:style style:name="T33" style:family="text">
      <style:text-properties fo:font-weight="bold" officeooo:rsid="00394888" fo:background-color="#ffffff" loext:char-shading-value="0" style:font-name-asian="PalatinoLinotype-Bold" style:font-weight-asian="bold" style:font-name-complex="PalatinoLinotype-Bold" style:font-weight-complex="bold"/>
    </style:style>
    <style:style style:name="T34" style:family="text">
      <style:text-properties fo:color="#000000" fo:font-weight="normal" fo:background-color="transparent" loext:char-shading-value="0" style:font-weight-asian="normal" style:font-weight-complex="normal"/>
    </style:style>
    <style:style style:name="T35" style:family="text">
      <style:text-properties fo:color="#000000" fo:font-weight="normal" officeooo:rsid="001f4b6c" fo:background-color="transparent" loext:char-shading-value="0" style:font-weight-asian="normal" style:font-weight-complex="normal"/>
    </style:style>
    <style:style style:name="T36" style:family="text">
      <style:text-properties fo:color="#000000" fo:font-weight="normal" officeooo:rsid="0054bc9e" fo:background-color="transparent" loext:char-shading-value="0" style:font-weight-asian="normal" style:font-weight-complex="normal"/>
    </style:style>
    <style:style style:name="T37" style:family="text">
      <style:text-properties fo:color="#000000" fo:font-weight="normal" officeooo:rsid="0056977f" fo:background-color="transparent" loext:char-shading-value="0" style:font-weight-asian="normal" style:font-weight-complex="normal"/>
    </style:style>
    <style:style style:name="T38" style:family="text">
      <style:text-properties fo:color="#000000" fo:font-weight="normal" officeooo:rsid="0058b640" fo:background-color="transparent" loext:char-shading-value="0" style:font-weight-asian="normal" style:font-weight-complex="normal"/>
    </style:style>
    <style:style style:name="T39" style:family="text">
      <style:text-properties fo:color="#000000" fo:font-weight="normal" officeooo:rsid="005776b6" fo:background-color="transparent" loext:char-shading-value="0" style:font-weight-asian="normal" style:font-weight-complex="normal"/>
    </style:style>
    <style:style style:name="T40" style:family="text">
      <style:text-properties fo:color="#000000" fo:font-weight="normal" officeooo:rsid="005700fb" fo:background-color="transparent" loext:char-shading-value="0" style:font-weight-asian="normal" style:font-weight-complex="normal"/>
    </style:style>
    <style:style style:name="T41" style:family="text">
      <style:text-properties fo:color="#000000" fo:background-color="transparent" loext:char-shading-value="0"/>
    </style:style>
    <style:style style:name="T42" style:family="text">
      <style:text-properties fo:color="#000000" officeooo:rsid="001f4b6c" fo:background-color="transparent" loext:char-shading-value="0"/>
    </style:style>
    <style:style style:name="T43" style:family="text">
      <style:text-properties fo:color="#000000" officeooo:rsid="0054bc9e" fo:background-color="transparent" loext:char-shading-value="0"/>
    </style:style>
    <style:style style:name="T44" style:family="text">
      <style:text-properties fo:color="#000000" officeooo:rsid="0056977f" fo:background-color="transparent" loext:char-shading-value="0"/>
    </style:style>
    <style:style style:name="T45" style:family="text">
      <style:text-properties fo:color="#000000" officeooo:rsid="0058b640" fo:background-color="transparent" loext:char-shading-value="0"/>
    </style:style>
    <style:style style:name="T46" style:family="text">
      <style:text-properties fo:color="#000000" officeooo:rsid="005776b6" fo:background-color="transparent" loext:char-shading-value="0"/>
    </style:style>
    <style:style style:name="T47" style:family="text">
      <style:text-properties fo:color="#000000" officeooo:rsid="005700fb" fo:background-color="transparent" loext:char-shading-value="0"/>
    </style:style>
    <style:style style:name="T48" style:family="text">
      <style:text-properties officeooo:rsid="0035f7d4"/>
    </style:style>
    <style:style style:name="T49" style:family="text">
      <style:text-properties officeooo:rsid="0046179f"/>
    </style:style>
    <style:style style:name="T50" style:family="text">
      <style:text-properties officeooo:rsid="0038d5e8"/>
    </style:style>
    <style:style style:name="T51" style:family="text">
      <style:text-properties officeooo:rsid="005a5f33"/>
    </style:style>
    <style:style style:name="T52" style:family="text">
      <style:text-properties officeooo:rsid="004daf1e"/>
    </style:style>
    <style:style style:name="T53" style:family="text">
      <style:text-properties officeooo:rsid="00390875"/>
    </style:style>
    <style:style style:name="T54" style:family="text">
      <style:text-properties fo:background-color="transparent" loext:char-shading-value="0"/>
    </style:style>
    <style:style style:name="T55" style:family="text">
      <style:text-properties officeooo:rsid="005c0927" fo:background-color="transparent" loext:char-shading-value="0"/>
    </style:style>
    <style:style style:name="T56" style:family="text">
      <style:text-properties officeooo:rsid="005a5f33" fo:background-color="transparent" loext:char-shading-value="0"/>
    </style:style>
    <style:style style:name="T57" style:family="text">
      <style:text-properties officeooo:rsid="0038d5e8" fo:background-color="transparent" loext:char-shading-value="0"/>
    </style:style>
    <style:style style:name="T58" style:family="text">
      <style:text-properties officeooo:rsid="001e2a3b" fo:background-color="transparent" loext:char-shading-value="0"/>
    </style:style>
    <style:style style:name="T59" style:family="text">
      <style:text-properties officeooo:rsid="00537eb8" fo:background-color="transparent" loext:char-shading-value="0"/>
    </style:style>
    <style:style style:name="T60" style:family="text">
      <style:text-properties officeooo:rsid="001c86fb" fo:background-color="transparent" loext:char-shading-value="0"/>
    </style:style>
    <style:style style:name="T61" style:family="text">
      <style:text-properties fo:background-color="transparent" loext:char-shading-value="0" style:font-name-asian="PalatinoLinotype-Bold" style:font-name-complex="PalatinoLinotype-Bold"/>
    </style:style>
    <style:style style:name="T62" style:family="text">
      <style:text-properties officeooo:rsid="00394888" fo:background-color="transparent" loext:char-shading-value="0" style:font-name-asian="PalatinoLinotype-Bold" style:font-name-complex="PalatinoLinotype-Bold"/>
    </style:style>
    <style:style style:name="T63" style:family="text">
      <style:text-properties officeooo:rsid="00394888" fo:background-color="transparent" loext:char-shading-value="0"/>
    </style:style>
    <style:style style:name="T64" style:family="text">
      <style:text-properties officeooo:rsid="0037fadc" fo:background-color="transparent" loext:char-shading-value="0"/>
    </style:style>
    <style:style style:name="T65" style:family="text">
      <style:text-properties fo:background-color="#ffffff" loext:char-shading-value="0"/>
    </style:style>
    <style:style style:name="T66" style:family="text">
      <style:text-properties officeooo:rsid="0037303b" fo:background-color="#ffffff" loext:char-shading-value="0"/>
    </style:style>
    <style:style style:name="T67" style:family="text">
      <style:text-properties officeooo:rsid="0037fadc" fo:background-color="#ffffff" loext:char-shading-value="0"/>
    </style:style>
    <style:style style:name="T68" style:family="text">
      <style:text-properties officeooo:rsid="00394888" fo:background-color="#ffffff" loext:char-shading-value="0"/>
    </style:style>
    <style:style style:name="T69" style:family="text">
      <style:text-properties fo:background-color="#ffffff" loext:char-shading-value="0" style:font-name-asian="PalatinoLinotype-Bold" style:font-name-complex="PalatinoLinotype-Bold"/>
    </style:style>
    <style:style style:name="T70" style:family="text">
      <style:text-properties officeooo:rsid="00394888" fo:background-color="#ffffff" loext:char-shading-value="0" style:font-name-asian="PalatinoLinotype-Bold" style:font-name-complex="PalatinoLinotype-Bold"/>
    </style:style>
    <style:style style:name="T71" style:family="text">
      <style:text-properties officeooo:rsid="003c49d6"/>
    </style:style>
    <style:style style:name="T72" style:family="text">
      <style:text-properties officeooo:rsid="003c670c"/>
    </style:style>
    <style:style style:name="T73" style:family="text">
      <style:text-properties officeooo:rsid="003cc900"/>
    </style:style>
    <style:style style:name="T74" style:family="text">
      <style:text-properties style:font-name-asian="PalatinoLinotype-Bold" style:font-name-complex="PalatinoLinotype-Bold"/>
    </style:style>
    <style:style style:name="T75" style:family="text">
      <style:text-properties officeooo:rsid="005700fb" style:font-name-asian="PalatinoLinotype-Bold" style:font-name-complex="PalatinoLinotype-Bold"/>
    </style:style>
    <style:style style:name="T76" style:family="text">
      <style:text-properties officeooo:rsid="00317844" style:font-name-asian="PalatinoLinotype-Bold" style:font-name-complex="PalatinoLinotype-Bold"/>
    </style:style>
    <style:style style:name="T77" style:family="text">
      <style:text-properties officeooo:rsid="0037303b" style:font-name-asian="PalatinoLinotype-Bold" style:font-name-complex="PalatinoLinotype-Bold"/>
    </style:style>
    <style:style style:name="T78" style:family="text">
      <style:text-properties officeooo:rsid="00511e29" style:font-name-asian="PalatinoLinotype-Bold" style:font-name-complex="PalatinoLinotype-Bold"/>
    </style:style>
    <style:style style:name="T79" style:family="text">
      <style:text-properties officeooo:rsid="005a5f33" style:font-name-asian="PalatinoLinotype-Bold" style:font-name-complex="PalatinoLinotype-Bold"/>
    </style:style>
    <style:style style:name="T80" style:family="text">
      <style:text-properties officeooo:rsid="0052f4a9" style:font-name-asian="PalatinoLinotype-Bold" style:font-name-complex="PalatinoLinotype-Bold"/>
    </style:style>
    <style:style style:name="T81" style:family="text">
      <style:text-properties officeooo:rsid="003c670c" style:font-name-asian="PalatinoLinotype-Bold" style:font-name-complex="PalatinoLinotype-Bold"/>
    </style:style>
    <style:style style:name="T82" style:family="text">
      <style:text-properties officeooo:rsid="001bab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">MINISTÉRIO PÚBLICO FEDERAL</text:p>
      <text:p text:style-name="P14">PROCURADORIA <text:span text:style-name="T1">REGIONAL DA REPÚBLICA – 1ª REGIÃO</text:span></text:p>
      <text:p text:style-name="P15"/>
      <text:p text:style-name="P5">EDITAL <text:span text:style-name="T82">PRE/</text:span>PRR1 Nº 1, <text:span text:style-name="T4">10 DE ABRIL DE </text:span>201<text:span text:style-name="T5">7.</text:span></text:p>
      <text:p text:style-name="P6"/>
      <text:p text:style-name="P7">Dispõe sobre a eleição destinada à escolha <text:span text:style-name="T6">de </text:span>membros para exercerem as funções de Procurador Regional Eleitoral e Procurador Regional Eleitoral Substituto no Distrito Federal.</text:p>
      <text:p text:style-name="P10"><text:span text:style-name="T54">A Comissão Eleitoral constituída para </text:span><text:span text:style-name="T58">dirigir a eleição destinada à escolha do Procurador Regional Eleitoral e Procurador Regional Eleitoral substituto no Distrito Federal</text:span><text:span text:style-name="T59">,</text:span><text:span text:style-name="T60"> </text:span><text:span text:style-name="T54">no uso das atribuições previstas pela </text:span><text:span text:style-name="T60">Portaria PGR/MPF nº 273, de 30 de março de 2017, </text:span><text:span text:style-name="T41">tendo em vista os termos da </text:span><text:span text:style-name="T42">Portaria PGR/</text:span><text:span text:style-name="T43">MPF</text:span><text:span text:style-name="T42"> nº </text:span><text:span text:style-name="T43">89</text:span><text:span text:style-name="T42">, de 17 de fevere</text:span><text:span text:style-name="T44">iro</text:span><text:span text:style-name="T42"> de 20</text:span><text:span text:style-name="T44">16</text:span><text:span text:style-name="T42">, publicada no </text:span><text:span text:style-name="T44">D.O.U. Seção I, de 19/02/2016</text:span><text:span text:style-name="T42">, </text:span><text:span text:style-name="T45">que dispõe sobre o</text:span><text:span text:style-name="T46"> processo eletivo </text:span><text:span text:style-name="T45">para </text:span><text:span text:style-name="T46">indicação dos membros para </text:span><text:span text:style-name="T45">exercício d</text:span><text:span text:style-name="T46">as funções de Procurador Regional Eleitoral e Procurador Regional Eleitoral Substituto, bem como unific</text:span><text:span text:style-name="T45">ou</text:span><text:span text:style-name="T46"> o termo inicial de seus respectivos mandatos, </text:span><text:span text:style-name="T61">resolve:</text:span></text:p>
      <text:p text:style-name="P8"><text:span text:style-name="T74">Art. 1º. Estabelecer o procedimento para escolha de membros para exercerem </text:span><text:span text:style-name="T75">provisoriamente,</text:span><text:span text:style-name="T74"> </text:span><text:span text:style-name="T75">até 30 de setembro de 2017</text:span><text:span text:style-name="T74">, as funções de Procurador Regional Eleitoral e Procurador Regional Eleitoral Substituto da Procuradoria Regional Eleitoral no Distrito Federal cujo mandato terá início em 0</text:span><text:span text:style-name="T76">5 </text:span><text:span text:style-name="T74">de maio de 201</text:span><text:span text:style-name="T75">7</text:span><text:span text:style-name="T74">.</text:span></text:p>
      <text:p text:style-name="P8"><text:span text:style-name="T75">§1º</text:span><text:span text:style-name="T74"> </text:span>O procedimento observará a disciplina estabelecida no presente edital, <text:span text:style-name="T48">n</text:span><text:span text:style-name="T42">a </text:span><text:span text:style-name="T47">Portaria PGR/MPF nº 89, de 17 de fevereiro de 2016</text:span>, e em atos supervenientes emanados pela Comissão Eleitoral.</text:p>
      <text:p text:style-name="P9">§2º Os membros indicados para o exercício da função a que se refere o caput, terão o direito de titularizar os mandatos unificados subsequentes, que terão início em 1º de outubro de 2017.</text:p>
      <text:p text:style-name="P9">§3º Os membros que não tiverem interesse em exercer o mandato a partir de 1º de outubro de 2017 deverão indicar a opção no ato de inscrição das chapas, a fim de possibilitar que outras chapas possam a ele concorrer.</text:p>
      <text:p text:style-name="P8"><text:span text:style-name="T74">Art. 2º. </text:span>Podem concorrer à eleição membros lotados e em exercício na PRR1.</text:p>
      <text:p text:style-name="P8"><text:span text:style-name="T74">Art. 3º. A inscrição dos candidatos será feita por chapa, com indicação dos nomes do titular e respectivo substituto.</text:span></text:p>
      <text:p text:style-name="P8"><text:soft-page-break/><text:span text:style-name="T74">Parágrafo único. A inscrição das chapas deverá ser feita por requerimento </text:span><text:span text:style-name="T77">dos </text:span><text:span text:style-name="T74">integrantes dirigido à Comissão Eleitoral, </text:span><text:span text:style-name="T78">do dia 17/04/2017, </text:span><text:span text:style-name="T79">até as</text:span><text:span text:style-name="T78"> 19 h</text:span><text:span text:style-name="T80">oras</text:span><text:span text:style-name="T78"> do dia 24/04/2017</text:span><text:span text:style-name="T74">,</text:span><text:span text:style-name="T65"> </text:span><text:span text:style-name="T66">podendo ser entregue </text:span><text:span text:style-name="T65">n</text:span><text:span text:style-name="T66">o Gabinete do Procurador-Chefe Regiona</text:span><text:span text:style-name="T67">l da PRR1.</text:span></text:p>
      <text:p text:style-name="P8"><text:span text:style-name="T74">Art. 4º. </text:span>São eleitores os <text:span text:style-name="T49">membros </text:span>na PRR<text:span text:style-name="T49">1</text:span>.</text:p>
      <text:p text:style-name="P8"><text:span text:style-name="T74">Parágrafo único. </text:span>O voto é secreto <text:span text:style-name="T50">e </text:span>não <text:span text:style-name="T50">será </text:span>permitido o <text:span text:style-name="T50">voto </text:span>por procuração (Portaria PGR/<text:span text:style-name="T51">MPF</text:span> <text:span text:style-name="T50">nº </text:span>89, art. 6º).</text:p>
      <text:p text:style-name="P8">Art. 5º. Será considerada eleita a Chapa que obtiver a maioria dos votos válidos.</text:p>
      <text:p text:style-name="P8"><text:span text:style-name="T74">Parágrafo único. </text:span>Em caso de empate, aplicar-se-á o disposto no artigo 202, § 3º, da LC 75/93, <text:span text:style-name="T52">prevalecendo a chapa cujo membro titular for mais antigo</text:span>.</text:p>
      <text:p text:style-name="P8">Art. 6º. As cédulas <text:span text:style-name="T53">serão </text:span>impressas de forma a assegurar o sigilo <text:span text:style-name="T53">e </text:span>conterão o<text:span text:style-name="T53">s</text:span> nome<text:span text:style-name="T53">s</text:span> dos concorrentes <text:span text:style-name="T53">integrantes de </text:span>cada chapa, deixando-se à esquerda espaço apropriado para que o eleitor assinale <text:span text:style-name="T53">a chapa de </text:span>sua preferência.</text:p>
      <text:p text:style-name="P8">Art. 7º. Serão nulos os votos em que o eleitor tiver assinalado mais de uma chapa, ou que apresentem rasuras ou qualquer forma de identific<text:span text:style-name="T54">ação.</text:span></text:p>
      <text:p text:style-name="P8"><text:span text:style-name="T61">Art. 8º. </text:span><text:span text:style-name="T54">A votação ocorrerá no dia 2</text:span><text:span text:style-name="T63">6</text:span><text:span text:style-name="T61"> de abril de 201</text:span><text:span text:style-name="T62">7</text:span><text:span text:style-name="T61">, na </text:span><text:span text:style-name="T62">sala da </text:span><text:span text:style-name="T61">Chefia de Gabinete </text:span><text:span text:style-name="T64">da </text:span><text:span text:style-name="T61">PRR-1ª Região</text:span><text:span text:style-name="T54">, no horário de </text:span><text:span text:style-name="T61">10 às 18 horas</text:span><text:span text:style-name="T54">, e obedecerá aos seguintes procedimentos:</text:span></text:p>
      <text:p text:style-name="P8"><text:span text:style-name="T74">I </text:span>– À Comissão caberá dirigir os trabalhos e resolver as questões que ocorrerem durante a votação;</text:p>
      <text:p text:style-name="P8"><text:span text:style-name="T74">II </text:span>– Após assinar as listas de presença, o eleitor receberá a cédula, rubricada pelos membros da Comissão, indicará o voto e <text:span text:style-name="T71">o </text:span>depositará na respectiva urna, previamente lacrada;</text:p>
      <text:p text:style-name="P8"><text:span text:style-name="T74">III </text:span>– Concluída a votação, a Comissão Eleitoral observará o seguinte:</text:p>
      <text:p text:style-name="P8">a) encerrará as listas de presença, inutilizando os espaços em branco;</text:p>
      <text:p text:style-name="P8"><text:span text:style-name="T54">b) preencherá a ata mencio</text:span>nando, se necessário, os fatos ocorridos;</text:p>
      <text:p text:style-name="P8">c) encerrará a votação e <text:span text:style-name="T71">procederá </text:span>a apuração.</text:p>
      <text:p text:style-name="P8"><text:span text:style-name="T74">Art. 9º. </text:span>A apuraç<text:span text:style-name="T71">ão</text:span> será feita no mesmo local da votação, logo após o seu término, e observarão o seguinte:</text:p>
      <text:p text:style-name="P8"><text:span text:style-name="T74">I </text:span>– A Comissão Eleitoral, em sessão pública, abrirá a urna, confrontando o número de votantes e as cédulas de votação, iniciando, em seguida, a apuração.</text:p>
      <text:p text:style-name="P8"><text:span text:style-name="T74">II </text:span>– As alegações de vícios ou defeitos da votação serão resolvidas pela Comissão Eleitoral;</text:p>
      <text:p text:style-name="P8"><text:span text:style-name="T74">III </text:span>– Concluídos os trabalhos de apuração, a Comissão Eleitoral lavrará a ata e encaminhará o resultado ao Procurador-Geral da República.</text:p>
      <text:p text:style-name="P8"><text:soft-page-break/><text:span text:style-name="T61">Art. 10. </text:span><text:span text:style-name="T54">À Comissão Eleitoral compete resolver os casos omissos, com recurso para o Procurador-Ger</text:span><text:span text:style-name="T55">al Eleitoral</text:span><text:span text:style-name="T54">, no prazo de 5 (cinco) dias (Portaria PGR/</text:span><text:span text:style-name="T56">MPF</text:span><text:span text:style-name="T54"> </text:span><text:span text:style-name="T57">nº </text:span><text:span text:style-name="T54">89, art. </text:span><text:span text:style-name="T55">4</text:span><text:span text:style-name="T54">º, </text:span><text:span text:style-name="T55">parágrafo único</text:span><text:span text:style-name="T54">).</text:span></text:p>
      <text:p text:style-name="P8"><text:span text:style-name="T74">Art. 11. </text:span><text:span text:style-name="T81">Este edital </text:span>entra em vigor na <text:span text:style-name="T72">presente </text:span>data.</text:p>
      <text:p text:style-name="P8"/>
      <text:p text:style-name="P8">Brasília-DF, <text:span text:style-name="T73">10</text:span> de <text:span text:style-name="T5">abril </text:span>de 201<text:span text:style-name="T5">7</text:span>.</text:p>
      <text:p text:style-name="P4"/>
      <text:p text:style-name="P4"/>
      <text:p text:style-name="P4"/>
      <text:p text:style-name="P3">PAULO VASCONCELOS JACOBINA</text:p>
      <text:p text:style-name="P11"/>
      <text:p text:style-name="P12"/>
      <text:p text:style-name="P2"><text:a xlink:type="simple" xlink:href="http://bibliotecadigital.mpf.mp.br/bdmpf/bitstream/handle/11549/103440/DMPF_ADM_20170418.pdf?sequence=1&amp;isAllowed=y" text:style-name="Internet_20_link" text:visited-style-name="Visited_20_Internet_20_Link">Publicada no DMPF-e, Brasília, DF, </text:a><text:a xlink:type="simple" xlink:href="http://bibliotecadigital.mpf.mp.br/bdmpf/bitstream/handle/11549/103440/DMPF_ADM_20170418.pdf?sequence=1&amp;isAllowed=y" text:style-name="Internet_20_link" text:visited-style-name="Visited_20_Internet_20_Link"><text:span text:style-name="T2">18</text:span></text:a><text:a xlink:type="simple" xlink:href="http://bibliotecadigital.mpf.mp.br/bdmpf/bitstream/handle/11549/103440/DMPF_ADM_20170418.pdf?sequence=1&amp;isAllowed=y" text:style-name="Internet_20_link" text:visited-style-name="Visited_20_Internet_20_Link"> </text:a><text:a xlink:type="simple" xlink:href="http://bibliotecadigital.mpf.mp.br/bdmpf/bitstream/handle/11549/103440/DMPF_ADM_20170418.pdf?sequence=1&amp;isAllowed=y" text:style-name="Internet_20_link" text:visited-style-name="Visited_20_Internet_20_Link"><text:span text:style-name="T82">abr</text:span></text:a><text:a xlink:type="simple" xlink:href="http://bibliotecadigital.mpf.mp.br/bdmpf/bitstream/handle/11549/103440/DMPF_ADM_20170418.pdf?sequence=1&amp;isAllowed=y" text:style-name="Internet_20_link" text:visited-style-name="Visited_20_Internet_20_Link">. 201</text:a><text:a xlink:type="simple" xlink:href="http://bibliotecadigital.mpf.mp.br/bdmpf/bitstream/handle/11549/103440/DMPF_ADM_20170418.pdf?sequence=1&amp;isAllowed=y" text:style-name="Internet_20_link" text:visited-style-name="Visited_20_Internet_20_Link"><text:span text:style-name="T3">7</text:span></text:a><text:a xlink:type="simple" xlink:href="http://bibliotecadigital.mpf.mp.br/bdmpf/bitstream/handle/11549/103440/DMPF_ADM_20170418.pdf?sequence=1&amp;isAllowed=y" text:style-name="Internet_20_link" text:visited-style-name="Visited_20_Internet_20_Link">. Caderno Administrativo, p. </text:a><text:a xlink:type="simple" xlink:href="http://bibliotecadigital.mpf.mp.br/bdmpf/bitstream/handle/11549/103440/DMPF_ADM_20170418.pdf?sequence=1&amp;isAllowed=y" text:style-name="Internet_20_link" text:visited-style-name="Visited_20_Internet_20_Link"><text:span text:style-name="T82">30</text:span></text:a><text:a xlink:type="simple" xlink:href="http://bibliotecadigital.mpf.mp.br/bdmpf/bitstream/handle/11549/103440/DMPF_ADM_20170418.pdf?sequence=1&amp;isAllowed=y" text:style-name="Internet_20_link" text:visited-style-name="Visited_20_Internet_20_Link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PalatinoLinotype-Bold" svg:font-family="PalatinoLinotype-Bold"/>
    <style:font-face style:name="PalatinoLinotype-Roman" svg:font-family="PalatinoLinotype-Roman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7-04-18T15:50:35.709000000</dc:date>
    <meta:print-date>2014-02-27T17:59:06.02</meta:print-date>
    <meta:editing-cycles>16</meta:editing-cycles>
    <meta:editing-duration>P23DT22H35M52S</meta:editing-duration>
    <meta:generator>LibreOffice/4.4.5.2$Windows_x86 LibreOffice_project/a22f674fd25a3b6f45bdebf25400ed2adff0ff99</meta:generator>
    <meta:document-statistic meta:table-count="0" meta:image-count="1" meta:object-count="0" meta:page-count="3" meta:paragraph-count="35" meta:word-count="742" meta:character-count="4575" meta:non-whitespace-character-count="3860"/>
    <meta:user-defined meta:name="Informações 1"/>
    <meta:user-defined meta:name="Informações 2"/>
    <meta:user-defined meta:name="Informações 3"/>
    <meta:user-defined meta:name="Informações 4"/>
  </office:meta>
</office:document-meta>
</file>