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variant="normal" fo:text-transform="none" style:use-window-font-color="true" style:font-name="Arial" fo:font-size="10pt" fo:language="pt" fo:country="BR" style:text-underline-style="none" fo:font-weight="normal" officeooo:paragraph-rsid="0020bcb8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0% 100%"/>
    </style:style>
    <style:style style:name="T3" style:family="text">
      <style:text-properties style:text-position="0% 100%"/>
    </style:style>
    <style:style style:name="T4" style:family="text">
      <style:text-properties officeooo:rsid="001243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/MPF Nº 506, DE 24 DE JUNHO DE 2014</text:p>
      <text:p text:style-name="P4"/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5">AUTORIZAR, <text:span text:style-name="T1">pelo prazo de um ano</text:span>, com ônus para o Ministério Público Federal, a cessão do servidor <text:span text:style-name="T3">ANDERSON CLÁUDIO DE MELO MACHADO, ocupante do cargo de Analista do MPU/Apoio Jurídico/Direito</text:span><text:span text:style-name="T2">, </text:span><text:span text:style-name="T1">para </text:span>exercer o cargo em comissão de Secretário Parlamentar, CD-CC-SP-01, no gabinete do Deputado Anselmo de Jesus, na Câmara dos Deputados<text:span text:style-name="T1">.</text:span></text:p>
      <text:p text:style-name="P3"/>
      <text:p text:style-name="P1"/>
      <text:p text:style-name="P1"/>
      <text:p text:style-name="P1"/>
      <text:p text:style-name="P7">RODRIGO JANOT MONTEIRO DE BARROS</text:p>
      <text:p text:style-name="P7"/>
      <text:p text:style-name="P8"><text:a xlink:type="simple" xlink:href="http://bibliotecadigital.mpf.mp.br/xmlui/bitstream/handle/123456789/45923/DOU2_2014_06_26.pdf?sequence=1">Publicado no Diário Oficial da União nº </text:a><text:a xlink:type="simple" xlink:href="http://bibliotecadigital.mpf.mp.br/xmlui/bitstream/handle/123456789/45923/DOU2_2014_06_26.pdf?sequence=1"><text:span text:style-name="T4">120</text:span></text:a><text:a xlink:type="simple" xlink:href="http://bibliotecadigital.mpf.mp.br/xmlui/bitstream/handle/123456789/45923/DOU2_2014_06_26.pdf?sequence=1"> de </text:a><text:a xlink:type="simple" xlink:href="http://bibliotecadigital.mpf.mp.br/xmlui/bitstream/handle/123456789/45923/DOU2_2014_06_26.pdf?sequence=1"><text:span text:style-name="T4">26</text:span></text:a><text:a xlink:type="simple" xlink:href="http://bibliotecadigital.mpf.mp.br/xmlui/bitstream/handle/123456789/45923/DOU2_2014_06_26.pdf?sequence=1">/0</text:a><text:a xlink:type="simple" xlink:href="http://bibliotecadigital.mpf.mp.br/xmlui/bitstream/handle/123456789/45923/DOU2_2014_06_26.pdf?sequence=1"><text:span text:style-name="T4">6</text:span></text:a><text:a xlink:type="simple" xlink:href="http://bibliotecadigital.mpf.mp.br/xmlui/bitstream/handle/123456789/45923/DOU2_2014_06_26.pdf?sequence=1">/201</text:a><text:a xlink:type="simple" xlink:href="http://bibliotecadigital.mpf.mp.br/xmlui/bitstream/handle/123456789/45923/DOU2_2014_06_26.pdf?sequence=1"><text:span text:style-name="T4">4</text:span></text:a><text:a xlink:type="simple" xlink:href="http://bibliotecadigital.mpf.mp.br/xmlui/bitstream/handle/123456789/45923/DOU2_2014_06_26.pdf?sequence=1">, seção 2, página </text:a><text:a xlink:type="simple" xlink:href="http://bibliotecadigital.mpf.mp.br/xmlui/bitstream/handle/123456789/45923/DOU2_2014_06_26.pdf?sequence=1"><text:span text:style-name="T4">49</text:span></text:a><text:a xlink:type="simple" xlink:href="http://bibliotecadigital.mpf.mp.br/xmlui/bitstream/handle/123456789/45923/DOU2_2014_06_26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1:06:39.90</meta:creation-date>
    <meta:editing-duration>PT13H55M25S</meta:editing-duration>
    <meta:editing-cycles>59</meta:editing-cycles>
    <meta:generator>LibreOffice/4.2.1.1$Windows_x86 LibreOffice_project/d7dbbd7842e6a58b0f521599204e827654e1fb8b</meta:generator>
    <dc:date>2014-06-27T11:00:47.328000000</dc:date>
    <meta:print-date>2014-01-21T14:05:15.26</meta:print-date>
    <meta:document-statistic meta:table-count="0" meta:image-count="0" meta:object-count="0" meta:page-count="1" meta:paragraph-count="5" meta:word-count="145" meta:character-count="818" meta:non-whitespace-character-count="678"/>
    <meta:user-defined meta:name="Info 1"/>
    <meta:user-defined meta:name="Info 2"/>
    <meta:user-defined meta:name="Info 3"/>
    <meta:user-defined meta:name="Info 4"/>
  </office:meta>
</office:document-meta>
</file>