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fo:color="#0d0d0d" style:font-name="Times New Roman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29cm"/>
        </style:tab-stops>
      </style:paragraph-properties>
      <style:text-properties fo:color="#2b2b2b" style:font-name="Times New Roman" fo:font-size="12pt" fo:language="pt" fo:country="BR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fo:color="#2b2b2b" style:font-name="Times New Roman" fo:font-size="12pt" fo:language="pt" fo:country="BR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2b2b2b" style:text-line-through-style="solid" style:font-name="Times New Roman" fo:font-size="12pt" fo:language="pt" fo:country="BR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fo:color="#0000ff"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line-through-style="solid" style:font-name="Times New Roman2" fo:font-size="11.5pt" style:font-name-asian="Times New Roman2" style:font-size-asian="11.5pt" style:font-name-complex="Times New Roman2" style:font-size-complex="11.5pt"/>
    </style:style>
    <style:style style:name="P17" style:family="paragraph" style:parent-style-name="Standard">
      <style:paragraph-properties fo:text-align="justify" style:justify-single-word="false" style:text-autospace="none"/>
      <style:text-properties style:text-line-through-style="solid" style:font-name="Times New Roman2" fo:font-size="10p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529cm"/>
        </style:tab-stops>
      </style:paragraph-properties>
      <style:text-properties fo:color="#0000ff" style:font-name="Times New Roman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P19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fo:color="#ff0000"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text-line-through-style="solid" style:font-name="Times New Roman2" fo:font-size="12pt" style:font-name-asian="Times New Roman2" style:font-size-asian="12pt" style:font-name-complex="Times New Roman2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color="#2300dc" style:font-name="Times New Roman2" fo:language="pt" fo:country="BR" fo:font-style="normal" style:language-asian="zxx" style:country-asian="none" style:font-style-asian="normal" style:language-complex="ar" style:country-complex="SA" style:font-style-complex="normal"/>
    </style:style>
    <style:style style:name="T7" style:family="text">
      <style:text-properties fo:color="#ff0000"/>
    </style:style>
    <style:style style:name="T8" style:family="text">
      <style:text-properties style:text-line-through-style="solid" style:font-name="Arial1" fo:font-size="12pt" style:font-name-asian="Arial1" style:font-size-asian="12pt" style:font-name-complex="Arial1" style:font-size-complex="12pt"/>
    </style:style>
    <style:style style:name="T9" style:family="text">
      <style:text-properties style:text-line-through-style="solid" fo:font-size="11.5pt" style:font-size-asian="11.5pt" style:font-size-complex="11.5pt"/>
    </style:style>
    <style:style style:name="T10" style:family="text">
      <style:text-properties style:text-line-through-style="solid"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GR/MPU N° 04 DE 04 DE JANEIRO DE 2007</text:p>
      <text:p text:style-name="P20"/>
      <text:p text:style-name="P15"><text:span text:style-name="T7">Revogada pela </text:span><text:a xlink:type="simple" xlink:href="http://bibliotecadigital.mpf.mp.br/xmlui/bitstream/handle/123456789/56061/PORTARIA%20PGR-MPU%20567-2008.pdf?sequence=1">PORTARIA PGR/MPU Nº 567 DE 13 DE NOVEMBRO DE 2008</text:a></text:p>
      <text:p text:style-name="P11"/>
      <text:p text:style-name="P10"><text:span text:style-name="T2"><text:tab/> </text:span><text:span text:style-name="T8">O </text:span><text:span text:style-name="T10">PROCURADOR-GERAL DA REPUBLICA, no uso das atribuições que lhe são conferidas no art. 26, inciso VIII, da Lei Complementar nº <text:s/>75, de 20 de maio de 1993, resolve:</text:span></text:p>
      <text:p text:style-name="P21"/>
      <text:p text:style-name="P17"><text:span text:style-name="T3"><text:tab/>Art. 1° O art. 27 da </text:span><text:a xlink:type="simple" xlink:href="http://bibliotecadigital.mpf.mp.br/xmlui/bitstream/handle/123456789/56062/PORTARIA Nº 340-2004.pdf?sequence=5"><text:span text:style-name="T3">Portaria PGR nº 340, de 15 de junho de 2004</text:span></text:a><text:span text:style-name="T3">, passa a vigorar com nova redação:</text:span></text:p>
      <text:p text:style-name="P21"><text:tab/>"Art. 27. Considerar-se-a para o estabelecimento do limite de estagiarios da area de Direito, o dobro da lotação de membros prevista para cada unidade administrativa". (NR)</text:p>
      <text:p text:style-name="P16"><text:span text:style-name="T3"><text:tab/>Art. 2 ° </text:span><text:a xlink:type="simple" xlink:href="http://bibliotecadigital.mpf.mp.br/xmlui/bitstream/handle/123456789/56142/PORTARIA PGR Nº 213-2005.pdf?sequence=1"><text:span text:style-name="T3">Revogar a Portaria PGR nº 213, de 12 de maio de 2005</text:span></text:a><text:span text:style-name="T3">, publicada no BS/MPU de maio de 2005.</text:span></text:p>
      <text:p text:style-name="P21"><text:tab/>Art. 3° Esta Portaria entra em vigor na data de sua publicação.</text:p>
      <text:p text:style-name="P14"/>
      <text:p text:style-name="P12"/>
      <text:p text:style-name="P13"/>
      <text:p text:style-name="P13"/>
      <text:p text:style-name="P8">ANTONIO FERNANDO BARROS E SILVA DE SOUZA</text:p>
      <text:p text:style-name="P9"/>
      <text:p text:style-name="P9"/>
      <text:p text:style-name="P9"/>
      <text:p text:style-name="P18"><text:a xlink:type="simple" xlink:href="http://bibliotecadigital.mpf.mp.br/xmlui/bitstream/handle/123456789/40984/bsmpu_2007_01_01.pdf?sequence=1"><text:span text:style-name="T6">Publicado no BSMPU, nº <text:s/>01 de janeiro de <text:s/>2007, página 1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30T11:12:06.13</dc:date>
    <meta:print-date>2014-07-14T13:39:46.45</meta:print-date>
    <meta:editing-cycles>167</meta:editing-cycles>
    <meta:editing-duration>PT600H12M50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3" meta:word-count="159" meta:character-count="864"/>
    <meta:user-defined meta:name="Informações 1"/>
    <meta:user-defined meta:name="Informações 2"/>
    <meta:user-defined meta:name="Informações 3"/>
    <meta:user-defined meta:name="Informações 4"/>
  </office:meta>
</office:document-meta>
</file>