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.014cm" fo:margin-right="-0.018cm" fo:break-before="auto" fo:break-after="auto" table:align="margins" style:writing-mode="lr-tb"/>
    </style:style>
    <style:style style:name="Tabela1.A" style:family="table-column">
      <style:table-column-properties style:column-width="2.54cm" style:rel-column-width="9789*"/>
    </style:style>
    <style:style style:name="Tabela1.B" style:family="table-column">
      <style:table-column-properties style:column-width="14.464cm" style:rel-column-width="55746*"/>
    </style:style>
    <style:style style:name="Tabela1.A1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="0.049cm" fo:border="0.5pt solid #000000">
        <style:background-image/>
      </style:table-cell-properties>
    </style:style>
    <style:style style:name="Tabela1.A2" style:family="table-cell">
      <style:table-cell-properties fo:padding="0.049cm" fo:border-left="0.5pt solid #000000" fo:border-right="none" fo:border-top="none" fo:border-bottom="0.5pt solid #000000"/>
    </style:style>
    <style:style style:name="Tabela1.B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Futura Bk BT1" fo:font-size="8pt" officeooo:rsid="0023baff" officeooo:paragraph-rsid="0023baff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11pt" style:font-name-asian="Times New Roman" style:font-size-asian="11pt" style:font-name-complex="Times New Roman" style:font-size-complex="11pt"/>
    </style:style>
    <style:style style:name="P5" style:family="paragraph" style:parent-style-name="_5b_Basic_20_Paragraph_5d_">
      <style:paragraph-properties fo:text-align="start" style:justify-single-word="false"/>
    </style:style>
    <style:style style:name="P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utura Bk BT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831cm" style:auto-text-indent="false" style:text-autospace="none"/>
      <style:text-properties style:font-name="Futura Bk BT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utura Bk BT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Futura Bk BT" fo:font-size="10pt" officeooo:rsid="00196378" officeooo:paragraph-rsid="00196378" style:font-size-asian="10pt" style:font-size-complex="10pt"/>
    </style:style>
    <style:style style:name="P16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margin-top="0.049cm" fo:margin-bottom="0cm" style:contextual-spacing="false" fo:line-height="11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officeooo:paragraph-rsid="00172a32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style:font-name="Futura Bk BT" fo:font-size="11pt" fo:font-weight="normal" officeooo:rsid="00142dd4" officeooo:paragraph-rsid="00172a32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2cm" style:auto-text-indent="false" style:text-autospace="none"/>
      <style:text-properties fo:color="#000000" style:font-name="Futura Bk BT" fo:font-size="11pt" fo:font-weight="normal" officeooo:paragraph-rsid="00172a32" style:font-name-asian="ArialMT" style:font-size-asian="11pt" style:font-weight-asian="normal" style:font-name-complex="ArialMT" style:font-size-complex="11pt" style:font-weight-complex="normal"/>
    </style:style>
    <style:style style:name="P22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.049cm" fo:margin-bottom="0cm" style:contextual-spacing="false" fo:line-height="110%" fo:text-align="justify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officeooo:rsid="001dc2e6" officeooo:paragraph-rsid="001dc2e6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10pt" fo:language="pt" fo:country="BR" fo:font-weight="normal" officeooo:rsid="001cc267" officeooo:paragraph-rsid="001cc26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Futura Bk BT1" fo:font-size="8pt" officeooo:rsid="0023baff" officeooo:paragraph-rsid="0023baff" style:font-size-asian="8pt" style:font-size-complex="8pt"/>
    </style:style>
    <style:style style:name="P28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paragraph-rsid="00272b1d" style:font-name-asian="Times New Roman1" style:font-size-asian="12pt" style:language-asian="zxx" style:country-asian="none" style:font-style-asian="normal" style:font-weight-asian="normal" style:font-name-complex="Futura Bk BT1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top="0.049cm" fo:margin-bottom="0cm" style:contextual-spacing="false" fo:line-height="110%" fo:text-align="center" style:justify-single-word="fals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1pt" fo:language="pt" fo:country="BR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3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officeooo:rsid="001d61e9"/>
    </style:style>
    <style:style style:name="T11" style:family="text">
      <style:text-properties officeooo:rsid="001e5e49"/>
    </style:style>
    <style:style style:name="T12" style:family="text">
      <style:text-properties officeooo:rsid="001d61e9" style:font-name-asian="ArialMT" style:font-name-complex="ArialMT"/>
    </style:style>
    <style:style style:name="T13" style:family="text">
      <style:text-properties officeooo:rsid="001cf5da" style:font-name-asian="ArialMT" style:font-name-complex="ArialMT"/>
    </style:style>
    <style:style style:name="T14" style:family="text">
      <style:text-properties officeooo:rsid="001dc2e6" style:font-name-asian="ArialMT" style:font-name-complex="ArialMT"/>
    </style:style>
    <style:style style:name="T15" style:family="text">
      <style:text-properties officeooo:rsid="00172a32"/>
    </style:style>
    <style:style style:name="T16" style:family="text">
      <style:text-properties fo:font-weight="normal" officeooo:rsid="00142dd4" style:font-name-asian="ArialMT" style:font-weight-asian="normal" style:font-name-complex="ArialMT" style:font-weight-complex="normal"/>
    </style:style>
    <style:style style:name="T17" style:family="text">
      <style:text-properties fo:font-weight="normal" officeooo:rsid="00172a32" style:font-name-asian="ArialMT" style:font-weight-asian="normal" style:font-name-complex="ArialMT" style:font-weight-complex="normal"/>
    </style:style>
    <style:style style:name="T18" style:family="text">
      <style:text-properties fo:font-weight="normal" officeooo:rsid="001faedf" style:font-name-asian="ArialMT" style:font-weight-asian="normal" style:font-name-complex="ArialMT" style:font-weight-complex="normal"/>
    </style:style>
    <style:style style:name="T19" style:family="text">
      <style:text-properties fo:font-weight="normal" officeooo:rsid="0021b54e" style:font-name-asian="ArialMT" style:font-weight-asian="normal" style:font-name-complex="ArialMT" style:font-weight-complex="normal"/>
    </style:style>
    <style:style style:name="T20" style:family="text">
      <style:text-properties officeooo:rsid="001cf5da"/>
    </style:style>
    <style:style style:name="T21" style:family="text">
      <style:text-properties officeooo:rsid="001dc2e6"/>
    </style:style>
    <style:style style:name="T22" style:family="text">
      <style:text-properties officeooo:rsid="002007de"/>
    </style:style>
    <style:style style:name="T23" style:family="text">
      <style:text-properties officeooo:rsid="0021b54e"/>
    </style:style>
    <style:style style:name="T24" style:family="text">
      <style:text-properties officeooo:rsid="0023baff"/>
    </style:style>
    <style:style style:name="T25" style:family="text">
      <style:text-properties officeooo:rsid="00240ded"/>
    </style:style>
    <style:style style:name="T26" style:family="text">
      <style:text-properties officeooo:rsid="0024b0c5"/>
    </style:style>
    <style:style style:name="T27" style:family="text">
      <style:text-properties fo:font-variant="normal" fo:text-transform="none" style:use-window-font-color="true" style:font-name="Futura Bk BT1" fo:font-size="12pt" fo:language="pt" fo:country="BR" fo:font-style="normal" style:text-underline-style="none" fo:font-weight="normal" officeooo:rsid="0025c11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officeooo:rsid="0026de30"/>
    </style:style>
    <style:style style:name="T29" style:family="text">
      <style:text-properties officeooo:rsid="000fa8f1"/>
    </style:style>
    <style:style style:name="T30" style:family="text">
      <style:text-properties officeooo:rsid="000f0145"/>
    </style:style>
    <style:style style:name="T31" style:family="text">
      <style:text-properties officeooo:rsid="00272b1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-RR000<text:span text:style-name="T22">0</text:span><text:span text:style-name="T25">7764</text:span>/201<text:span text:style-name="T22">4</text:span></text:p>
      <text:p text:style-name="P6">MINISTÉRIO PÚBLICO FEDERAL<text:line-break/>PROCURADORIA DA REPÚBLICA EM RORAIMA</text:p>
      <text:h text:style-name="P30" text:outline-level="7">GABINETE DO PROCURADOR-CHEFE</text:h>
      <text:p text:style-name="P7"/>
      <text:p text:style-name="P2"><draw:line text:anchor-type="char" draw:z-index="2" draw:style-name="gr1" draw:text-style-name="P31" svg:x1="0cm" svg:y1="-0.09cm" svg:x2="16.976cm" svg:y2="-0.09cm"><text:p/></draw:line><draw:line text:anchor-type="char" draw:z-index="3" draw:style-name="gr1" draw:text-style-name="P31" svg:x1="0cm" svg:y1="0cm" svg:x2="16.997cm" svg:y2="0cm"><text:p/></draw:line></text:p>
      <text:p text:style-name="P9"/>
      <text:p text:style-name="P8"/>
      <text:p text:style-name="P8">E<text:span text:style-name="T28">DITAL PR-RR</text:span> 0<text:span text:style-name="T20">1</text:span><text:span text:style-name="T24">3</text:span>/201<text:span text:style-name="T20">4</text:span></text:p>
      <text:p text:style-name="P14"/>
      <text:p text:style-name="P13"/>
      <text:p text:style-name="P11"><text:span text:style-name="T23">RECLASSIFICAÇÃO DE CANDIDATO</text:span> APROVADO NO 1<text:span text:style-name="T22">3</text:span>º PROCESSO SELETIVO DE ESTAGIÁRIOS DE NÍVEL SUPERIOR</text:p>
      <text:p text:style-name="P10"/>
      <text:p text:style-name="P10"/>
      <text:p text:style-name="P18">O PROCURADOR-CHEFE DA PROCURADORIA DA REPÚBLICA NO ESTADO DE RORAIMA, com fundamento no Regulamento do Programa de Estágio do Ministério Público da União, aprovado pela Portaria PGR/MPU nº 378, de 9 de agosto de 2010, e demais alterações, resolve:</text:p>
      <text:p text:style-name="P18"/>
      <text:p text:style-name="P19">Art. 1º. <text:span text:style-name="T23">Reclassificar </text:span><text:span text:style-name="T26">a</text:span><text:span text:style-name="T23"> candidat</text:span><text:span text:style-name="T26">a</text:span><text:span text:style-name="T23"> abaixo relacionad</text:span><text:span text:style-name="T26">a</text:span><text:span text:style-name="T23">, aprovad</text:span><text:span text:style-name="T26">a</text:span><text:span text:style-name="T10"> no 1</text:span><text:span text:style-name="T20">3</text:span><text:span text:style-name="T10">º processo seletivo de estagiários de nível superior - área de Direito,</text:span><text:span text:style-name="T16"> </text:span><text:span text:style-name="T11">d</text:span><text:span text:style-name="T12">e acordo com o item 6 do Edital 01/201</text:span><text:span text:style-name="T13">4</text:span><text:span text:style-name="T12">, de </text:span><text:span text:style-name="T14">25</text:span><text:span text:style-name="T12"> de </text:span><text:span text:style-name="T14">fevereiro</text:span><text:span text:style-name="T12"> de 201</text:span><text:span text:style-name="T14">4</text:span><text:span text:style-name="T12">.</text:span></text:p>
      <text:p text:style-name="P21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Classificação</text:p>
          </table:table-cell>
          <table:table-cell table:style-name="Tabela1.B1" office:value-type="string">
            <text:p text:style-name="P4">NOME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B2" office:value-type="string">
            <text:p text:style-name="P27">KERLYNNI MISRAELLY CAVALCANTI MUNIZ CAIADO</text:p>
          </table:table-cell>
        </table:table-row>
      </table:table>
      <text:p text:style-name="P15"/>
      <text:p text:style-name="P20"/>
      <text:p text:style-name="P19"><text:span text:style-name="T17">Art. 2º. O </text:span><text:span text:style-name="T18">c</text:span><text:span text:style-name="T17">andidato </text:span><text:span text:style-name="T19">passará a posicionar-se em último lugar na lista de aprovados, aguardando nova convocação, que poderá ou não se efetivar no período de validade do certame.</text:span></text:p>
      <text:p text:style-name="P12"/>
      <text:p text:style-name="P12"/>
      <text:p text:style-name="P22">Boa Vista, <text:span text:style-name="T23">2</text:span><text:span text:style-name="T24">9</text:span><text:span text:style-name="T15"> de </text:span><text:span text:style-name="T21">maio</text:span> de 201<text:span text:style-name="T21">4.</text:span></text:p>
      <text:p text:style-name="P23"/>
      <text:p text:style-name="P23"/>
      <text:p text:style-name="P23"/>
      <text:p text:style-name="P25">Ígor Miranda da Silva</text:p>
      <text:p text:style-name="P24">Procurador-Chefe </text:p>
      <text:p text:style-name="P24"/>
      <text:p text:style-name="P16"/>
      <text:p text:style-name="P28"><text:a xlink:type="simple" xlink:href="http://bibliotecadigital.mpf.mp.br/xmlui/bitstream/handle/123456789/42609/DMPF-ADMINISTRATIVO-2014-06-02_101.pdf?sequence=1"><text:span text:style-name="T29">Publicado no DMPF-e, Administrativo de </text:span></text:a><text:a xlink:type="simple" xlink:href="http://bibliotecadigital.mpf.mp.br/xmlui/bitstream/handle/123456789/42609/DMPF-ADMINISTRATIVO-2014-06-02_101.pdf?sequence=1"><text:span text:style-name="T30">0</text:span></text:a><text:a xlink:type="simple" xlink:href="http://bibliotecadigital.mpf.mp.br/xmlui/bitstream/handle/123456789/42609/DMPF-ADMINISTRATIVO-2014-06-02_101.pdf?sequence=1"><text:span text:style-name="T31">3</text:span></text:a><text:a xlink:type="simple" xlink:href="http://bibliotecadigital.mpf.mp.br/xmlui/bitstream/handle/123456789/42609/DMPF-ADMINISTRATIVO-2014-06-02_101.pdf?sequence=1"><text:span text:style-name="T29">/0</text:span></text:a><text:a xlink:type="simple" xlink:href="http://bibliotecadigital.mpf.mp.br/xmlui/bitstream/handle/123456789/42609/DMPF-ADMINISTRATIVO-2014-06-02_101.pdf?sequence=1"><text:span text:style-name="T31">6</text:span></text:a><text:a xlink:type="simple" xlink:href="http://bibliotecadigital.mpf.mp.br/xmlui/bitstream/handle/123456789/42609/DMPF-ADMINISTRATIVO-2014-06-02_101.pdf?sequence=1"><text:span text:style-name="T29">/2014, p. </text:span></text:a><text:a xlink:type="simple" xlink:href="http://bibliotecadigital.mpf.mp.br/xmlui/bitstream/handle/123456789/42609/DMPF-ADMINISTRATIVO-2014-06-02_101.pdf?sequence=1"><text:span text:style-name="T31">25</text:span></text:a><text:a xlink:type="simple" xlink:href="http://bibliotecadigital.mpf.mp.br/xmlui/bitstream/handle/123456789/42609/DMPF-ADMINISTRATIVO-2014-06-02_101.pdf?sequence=1"><text:span text:style-name="T29">.</text:span></text:a></text:p>
      <text:p text:style-name="P16"/>
      <text:p text:style-name="P17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Futura Bk BT" svg:font-family="'Futura Bk BT'"/>
    <style:font-face style:name="Futura Hv BT" svg:font-family="'Futura Hv BT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, 'Bookman Old Style'" style:font-family-generic="script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fo:color="#000000" style:font-name="Arial" fo:font-weight="bold" style:font-weight-asian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5pt" fo:font-weight="bold" style:font-size-asian="1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line-height="130%" fo:text-align="center" style:justify-single-word="false" fo:text-indent="0cm" style:auto-text-indent="false" fo:keep-with-next="always"/>
      <style:text-properties style:font-name="Garamond"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orphans="0" fo:widows="0" fo:text-indent="0cm" style:auto-text-indent="false" fo:keep-with-next="always"/>
      <style:text-properties style:font-name="Garamond" fo:font-size="14pt" style:font-size-asian="14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 New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3.999cm" fo:text-align="center" style:justify-single-word="false" fo:text-indent="0cm" style:auto-text-indent="false" fo:keep-with-next="always"/>
      <style:text-properties style:font-name="Monotype Corsiva" fo:font-style="italic" style:font-style-asian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2pt" fo:letter-spacing="0.014cm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4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3z1" style:family="text">
      <style:text-properties style:font-name="OpenSymbol1" style:font-name-complex="OpenSymbol1"/>
    </style:style>
    <style:style style:name="WW8Num3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4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0:06:58.03</meta:creation-date>
    <meta:editing-duration>PT10H31M13S</meta:editing-duration>
    <meta:editing-cycles>38</meta:editing-cycles>
    <meta:generator>LibreOffice/3.6$Windows_x86 LibreOffice_project/f969faf-c24b504-8c77064-174276e-40b382</meta:generator>
    <dc:date>2014-07-31T13:25:46.87</dc:date>
    <meta:print-date>2014-05-13T14:41:33.83</meta:print-date>
    <meta:document-statistic meta:table-count="1" meta:image-count="1" meta:object-count="0" meta:page-count="1" meta:paragraph-count="19" meta:word-count="182" meta:character-count="1188" meta:non-whitespace-character-count="1023"/>
  </office:meta>
</office:document-meta>
</file>