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32 DE 1º DE FEVEREIRO DE 2012</text:p>
      <text:p text:style-name="P2">O PROCURADOR-GERAL DA REPÚBLICA, no uso de suas atribuições, tendo em vista o contido no Procedimento Administrativo MPF/PGR nº 1.00.000.015966/2011-57, resolve:</text:p>
      <text:p text:style-name="P2">Designar as Procuradoras da República NEIDE MARA CAVALCANTI CARDOSO DE OLIVEIRA e PRISCILA COSTA SCHREINER para, na qualidade de representantes do Ministério Público Federal, participarem da Reunião de Expertos em Crimes Cibernéticos, no âmbito das Reuniões de Ministros de Justiça e/ou outros Ministros e Procuradores-Gerais das Américas <text:s/>REMJA, a realizar-se em Washington-DC, Estados Unidos da América, nos dias 6 e 7 de fevereiro de 2012, ficando autorizado, em consequência, os seus afastamentos do país, com ônus, no período de 5<text:span text:style-name="T1"> a 8 de fevereiro de 2012.</text:span></text:p>
      <text:p text:style-name="P3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081/DO2_2012_02_03.pdf?sequence=1"><text:span text:style-name="Strong_20_Emphasis"><text:span text:style-name="T2">Publicado no Diário Oficial da União nº 25 de 03/02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1-17T17:06:08.13</dc:date>
    <meta:printed-by>PGR PGR</meta:printed-by>
    <meta:print-date>2012-01-30T20:00:40</meta:print-date>
    <dc:language>pt-BR</dc:language>
    <meta:editing-cycles>11</meta:editing-cycles>
    <meta:editing-duration>PT00H56M23S</meta:editing-duration>
    <meta:document-statistic meta:table-count="0" meta:image-count="0" meta:object-count="0" meta:page-count="1" meta:paragraph-count="5" meta:word-count="135" meta:character-count="875"/>
    <meta:user-defined meta:name="Info 1"/>
    <meta:user-defined meta:name="Info 2"/>
    <meta:user-defined meta:name="Info 3"/>
    <meta:user-defined meta:name="Info 4"/>
  </office:meta>
</office:document-meta>
</file>