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style:font-name="Courier New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background-color="transparent" style:font-size-asian="11pt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style:use-window-font-color="tru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_20_indent"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background-color="transparent" style:font-size-asian="11pt" style:font-size-complex="11pt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background-color="transparent" style:font-size-asian="11pt" style:font-name-complex="Courier New" style:font-size-complex="11pt" style:font-weight-complex="bold"/>
    </style:style>
    <style:style style:name="T3" style:family="text">
      <style:text-properties style:font-name="Courier New" fo:font-size="11pt" fo:background-color="transparent" style:font-size-asian="11pt" style:font-size-complex="11pt" style:language-complex="zxx" style:country-complex="none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T5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26111/2014</text:p>
      <text:p text:style-name="P4"/>
      <text:p text:style-name="P5"/>
      <text:p text:style-name="P7"/>
      <text:p text:style-name="P8">PORTARIA Nº 307, de 01 de Julho de 2014 </text:p>
      <text:p text:style-name="P12"/>
      <text:p text:style-name="P6"/>
      <text:p text:style-name="P13"><text:span text:style-name="T1">O PROCURADOR-CHEFE DA PROCURADORIA DA REPÚBLICA NO ESTADO DE MINAS GERAIS,</text:span><text:span text:style-name="T2">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Text_20_body_20_indent"><text:span text:style-name="T4">Designar </text:span><text:span text:style-name="T1">SABRINA RESENDE DE CARVALHO</text:span><text:span text:style-name="T5">, ocupante do cargo de </text:span><text:span text:style-name="T6">Analista do MPU/Apoio Jurídico/Direito</text:span><text:span text:style-name="T5">, matrícula 24929-7, para exercer a função de confiança de Assessor - Nível I, Código FC-2, do Gabinete do Dr. Thiago Henrique Viegas Lins, da Procuradoria da República no Município de Pouso Alegre no Estado de Minas Gerais, na vaga da servidora JULIANA SILVA GOMES.</text:span></text:p>
      <text:p text:style-name="P19"/>
      <text:p text:style-name="P15"/>
      <text:p text:style-name="P16"/>
      <text:p text:style-name="P9"/>
      <text:p text:style-name="P9">Adailton Ramos do Nascimento</text:p>
      <text:p text:style-name="P17">Procurador-Chefe </text:p>
      <text:p text:style-name="P10"/>
      <text:p text:style-name="P11"/>
      <text:p text:style-name="P10"/>
      <text:p text:style-name="P18"><text:a xlink:type="simple" xlink:href="http://bibliotecadigital.mpf.mp.br/xmlui/bitstream/handle/123456789/46262/DOU2_2014_07_02.pdf?sequence=1">Publicado no Diário Oficial da União, n. 124, 2 jul. 2014. Seção 2, p. 1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7-03T16:32:22.90</dc:date>
    <meta:print-date>2009-06-17T15:33:00</meta:print-date>
    <meta:editing-cycles>6</meta:editing-cycles>
    <meta:editing-duration>PT00H06M2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6" meta:character-count="913"/>
  </office:meta>
</office:document-meta>
</file>