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1EB000000D925521034.png"/>
  <manifest:file-entry manifest:media-type="image/png" manifest:full-path="Pictures/10000000000001800000019EB2817E9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" svg:font-family="Courier, 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0pt" style:font-size-asian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4"/>
      <text:p text:style-name="P4"/>
      <text:p text:style-name="P1">PORTARIA Nº 065, DE 17 DE MARÇO DE 2014.</text:p>
      <text:p text:style-name="P2"/>
      <text:p text:style-name="P2"/>
      <text:p text:style-name="P2"><text:tab/><text:tab/><text:span text:style-name="T1">O PROCURADOR-CHEFE DA PROCURADORIA DA REPÚBLICA NO ESTADO DA PARAÍBA, no uso da competência legal, resolve:</text:span></text:p>
      <text:p text:style-name="P2"/>
      <text:p text:style-name="P2"><text:tab/><text:tab/>Art. 1º. Elogiar a servidora HELOÍSA DE LUNA FREIRE MAIA, matrícula 14799-1, ocupante do cargo de Técnico do MPU/Apoio Técnico-Administrativo/Administração, em razão de sua dedicação, zelo, eficiência, respeito ao interesse público e lealdade ao Ministério Público Federal na Paraíba, durante todo o seu período junto à Instituição.</text:p>
      <text:p text:style-name="P2"/>
      <text:p text:style-name="P2"><text:tab/><text:tab/>Art. 2º. Determinar que esta menção elogiosa seja registrada nos assentamentos funcionais do servidor.</text:p>
      <text:p text:style-name="P2"/>
      <text:p text:style-name="P2"/>
      <text:p text:style-name="P2"/>
      <text:p text:style-name="P3">RODOLFO ALVES SILVA</text:p>
      <text:p text:style-name="P3"/>
      <text:p text:style-name="P1"><text:a xlink:type="simple" xlink:href="http://bibliotecadigital.mpf.mp.br/xmlui/bitstream/handle/123456789/27401/DMPF-ADMINISTRATIVO-2014-03-19_053.pdf?sequence=1">Publicado no DMPF-e, Administrativo, nº 53, de 20/03/2014, p. 26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2" svg:font-family="Tahoma"/>
    <style:font-face style:name="Courier" svg:font-family="Courier, 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CURADORIA DA REPÚBLICA NA PARAÍBA</meta:initial-creator>
    <meta:creation-date>2012-01-24T14:13:00</meta:creation-date>
    <dc:date>2014-04-08T14:12:32.21</dc:date>
    <meta:print-date>2009-07-27T17:30:00</meta:print-date>
    <meta:editing-cycles>18</meta:editing-cycles>
    <meta:editing-duration>PT2H34M48S</meta:editing-duration>
    <meta:generator>LibreOffice/3.5$Windows_x86 LibreOffice_project/165a79a-7059095-e13bb37-fef39a4-9503d18</meta:generator>
    <meta:document-statistic meta:table-count="0" meta:image-count="1" meta:object-count="0" meta:page-count="1" meta:paragraph-count="9" meta:word-count="107" meta:character-count="733" meta:non-whitespace-character-count="627"/>
  </office:meta>
</office:document-meta>
</file>