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9"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5"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language="en" fo:country="US"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7"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0"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1"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2" style:family="text">
      <style:text-properties fo:font-variant="normal" fo:text-transform="none" style:use-window-font-color="true"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style:style>
    <style:style style:name="T13"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2263/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11">PORTARIA Nº 053, DE 04 DE FEVEREIRO DE 2016.</text:p>
      <text:p text:style-name="P11"/>
      <text:p text:style-name="P2"/>
      <text:p text:style-name="P2"/>
      <text:p text:style-name="P13">Designa servidores para exercerem a fiscalização do CONTRATO MPF/PB Nº 16/2015 (CONTRATE) no âmbito da Procuradoria da República em Campina Grande<text:span text:style-name="T1">, que tem por objeto o fornecimento de mão de obra de Copeiragem e Limpeza e Conservação.</text:span></text:p>
      <text:p text:style-name="P14"/>
      <text:p text:style-name="P14"/>
      <text:p text:style-name="P2"><text:tab/><text:tab/></text:p>
      <text:p text:style-name="P3"><text:span text:style-name="T3">A SECRETÁRIA ESTADUAL SUBSTITUTA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8"><text:span text:style-name="T4"><text:tab/><text:tab/>Art. 1º. </text:span><text:span text:style-name="T5">Designar os servidores </text:span><text:span text:style-name="T9">ELDER GOUVEIA DE ARAÚJO</text:span><text:span text:style-name="T8">, ocupante do cargo de </text:span><text:span text:style-name="T9">TÉCNICO DO MPU/APOIO TÉCNICO-ADMINISTRATIVO/ ADMINISTRACÃO</text:span><text:span text:style-name="T8">, matrícula nº 21.164-8 </text:span><text:span text:style-name="T9">, e JOSÉ DE ALMIDA JÚNIOR</text:span><text:span text:style-name="T8">, ocupante do cargo de </text:span><text:span text:style-name="T9">TÉCNICO DO MPU/APOIO TÉCNICO-ADMINISTRATIVO/ADMINISTRACÃO</text:span><text:span text:style-name="T8">, matrícula nº 24.189</text:span><text:span text:style-name="T7">, </text:span><text:span text:style-name="T10">respectivamente, como Fiscal</text:span><text:span text:style-name="T11"> e Fiscal Substituto, </text:span><text:span text:style-name="T6">no âmbito da Procuradoria da República na Paraíba em Campina Grande</text:span><text:span text:style-name="T5">, para o exercício de Fiscal e Fiscal Substituto do Contrato MPF/PB Nº 16/2015 (CONTRATE), firmado com a empresa </text:span><text:span text:style-name="Strong_20_Emphasis"><text:span text:style-name="T12">CONTRATE SERVIÇOS LTDA - EPP</text:span></text:span><text:span text:style-name="T2">, CNPJ </text:span><text:span text:style-name="T13">10.774.803/0001-57</text:span><text:span text:style-name="Strong_20_Emphasis"><text:span text:style-name="T2">, </text:span></text:span><text:span text:style-name="T5">com efeitos retroativos a 22 de julho de 2015.</text:span></text:p>
      <text:p text:style-name="P9"/>
      <text:p text:style-name="P10"><text:tab/><text:tab/>Art. 2º. Revoga-se a Portaria nº 233, de 08 de setembro de 2015.</text:p>
      <text:p text:style-name="P9"/>
      <text:p text:style-name="P9"/>
      <text:p text:style-name="P12"/>
      <text:p text:style-name="P6">MARIA CARLA RIBEIRO DE MORAES FREITAS</text:p>
      <text:p text:style-name="P7">SECRETÁRIA ESTADUAL EM EXERCÍCIO</text:p>
      <text:p text:style-name="P7"/>
      <text:p text:style-name="P15"><text:a xlink:type="simple" xlink:href="file:///S:/CA/BIBLIOTECA/Biblioteca%20Digital/BD%202016/portaria%20odt/Publicado%20no%20DMPF-e%20Brasília,%20DF,%2016%20fev.%202016.%20caderno%20administrativo%20p.19%20">Publicado no DMPF-e Brasília, DF, 16 fev. 2016. caderno administrativo p.19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8T17:08:25.07</dc:date>
    <meta:print-date>2014-11-10T12:11:58.01</meta:print-date>
    <meta:editing-cycles>90</meta:editing-cycles>
    <meta:editing-duration>PT03H32M11S</meta:editing-duration>
    <meta:generator>BrOffice.org/3.2$Win32 OpenOffice.org_project/320m18$Build-9502</meta:generator>
    <meta:printed-by>prpb mpf</meta:printed-by>
    <dc:creator>PGR PGR</dc:creator>
    <meta:document-statistic meta:table-count="0" meta:image-count="1" meta:object-count="0" meta:page-count="1" meta:paragraph-count="14" meta:word-count="234" meta:character-count="1545"/>
    <meta:user-defined meta:name="Informações 1"/>
    <meta:user-defined meta:name="Informações 2"/>
    <meta:user-defined meta:name="Informações 3"/>
    <meta:user-defined meta:name="Informações 4"/>
  </office:meta>
</office:document-meta>
</file>