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7276203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26,</text:span><text:span text:style-name="T7"> </text:span><text:span text:style-name="T5">DE</text:span><text:span text:style-name="T7"> </text:span><text:span text:style-name="T5">3</text:span><text:span text:style-name="T7"> </text:span><text:span text:style-name="T5">DE</text:span><text:span text:style-name="T7"> </text:span><text:span text:style-name="T5">AGOST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Nomear</text:span><text:span text:style-name="T14"> </text:span><text:span text:style-name="T4">UYARA</text:span><text:span text:style-name="T8"> </text:span><text:span text:style-name="T6">FERREIRA</text:span><text:span text:style-name="T8"> </text:span><text:span text:style-name="T6">MACHADO</text:span><text:span text:style-name="T12">,</text:span><text:span text:style-name="T14"> </text:span><text:span text:style-name="T13">bacharela</text:span><text:span text:style-name="T14"> </text:span><text:span text:style-name="T13">em</text:span><text:span text:style-name="T14"> </text:span><text:span text:style-name="T13">Direito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assessor</text:span><text:span text:style-name="T14"> </text:span><text:span text:style-name="T13">-</text:span><text:span text:style-name="T14"> </text:span><text:span text:style-name="T13">nível</text:span><text:span text:style-name="T14"> </text:span><text:span text:style-name="T13">II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,</text:span><text:span text:style-name="T14"> </text:span><text:span text:style-name="T13">em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1º</text:span><text:span text:style-name="T14"> </text:span><text:span text:style-name="T13">provimento</text:span><text:span text:style-name="T14"> </text:span><text:span text:style-name="T13">decorrente</text:span><text:span text:style-name="T14"> </text:span><text:span text:style-name="T13">da</text:span><text:span text:style-name="T14"> </text:span><text:span text:style-name="T13">Lei</text:span><text:span text:style-name="T14"> </text:span><text:span text:style-name="T13">n.º</text:span><text:span text:style-name="T14"> </text:span><text:span text:style-name="T13">12.931/2013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3<text:span text:style-name="T16"> </text:span>de<text:span text:style-name="T16"> </text:span>agosto<text:span text:style-name="T16"> </text:span>de<text:span text:style-name="T16"> </text:span>2015.</text:p>
      <text:p text:style-name="P2"/>
      <text:p text:style-name="P2"/>
      <text:p text:style-name="P11"/>
      <text:p text:style-name="P12">RAFAEL<text:span text:style-name="T16"> </text:span>RIBEIRO<text:span text:style-name="T16"> </text:span>NOGUEIRA<text:span text:style-name="T16"> </text:span>FILH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4"/>
      <text:p text:style-name="P14"><text:a xlink:type="simple" xlink:href="http://textual.pgr.mpf.gov.br/aplicativos/bases/do2/2015/08/DO2_2015_08_05_pgrcca.pdf">DOU - SEÇÃO II de 05/08/2015, Página 56</text:a> 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8-05T17:13:12.70</dc:date>
    <meta:print-date>2013-07-18T16:05:00</meta:print-date>
    <meta:editing-cycles>2</meta:editing-cycles>
    <meta:editing-duration>P23DT22H11M8S</meta:editing-duration>
    <meta:document-statistic meta:table-count="0" meta:image-count="1" meta:object-count="0" meta:page-count="1" meta:paragraph-count="14" meta:word-count="133" meta:character-count="884" meta:non-whitespace-character-count="758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