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7" style:family="paragraph" style:parent-style-name="Standard">
      <style:paragraph-properties style:line-height-at-least="0.353cm" fo:text-align="center" style:justify-single-word="false">
        <style:tab-stops>
          <style:tab-stop style:position="3.009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P8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9" style:family="paragraph" style:parent-style-name="Standard">
      <style:text-properties style:use-window-font-color="true" style:font-name="Garamond" fo:font-size="13pt" fo:language="pt" fo:country="BR" fo:font-weight="normal" officeooo:paragraph-rsid="000b871b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10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P15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9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P2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3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Arial" fo:font-size="13pt" style:font-size-asian="13pt" style:font-name-complex="Arial" style:font-size-complex="13pt"/>
    </style:style>
    <style:style style:name="P2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T2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3" style:family="text">
      <style:text-properties style:font-name="Garamond" fo:font-size="13pt" style:font-size-asian="13pt" style:font-name-complex="Garamond" style:font-size-complex="13pt"/>
    </style:style>
    <style:style style:name="T4" style:family="text"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T5" style:family="text">
      <style:text-properties style:font-name="Garamond" fo:font-size="13pt" fo:font-style="normal" fo:font-weight="normal" fo:background-color="transparent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T6" style:family="text">
      <style:text-properties style:font-name="Garamond" fo:font-size="12pt" fo:font-style="normal" fo:font-weight="normal" fo:background-color="transparent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1" style:family="text">
      <style:text-properties style:font-name-asian="Times New Roman"/>
    </style:style>
    <style:style style:name="T12" style:family="text">
      <style:text-properties style:font-name="Arial" fo:font-size="11pt" fo:font-weight="bold" style:font-size-asian="11pt" style:font-weight-asian="bold" style:font-name-complex="Arial"/>
    </style:style>
    <style:style style:name="T13" style:family="text">
      <style:text-properties officeooo:rsid="000b87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/text:p>
      <text:p text:style-name="P3"/>
      <text:p text:style-name="P5">PORTARIA PRR2 nº 42, de 25 de abril de 2012.</text:p>
      <text:p text:style-name="P10"/>
      <text:p text:style-name="P10"/>
      <text:p text:style-name="P14"/>
      <text:p text:style-name="P13"><text:span text:style-name="T1">Designa servidor para o encargo de substituto eventual de <text:s/>Chefe da Divisão de Controle e Administração de Material e Patrimônio </text:span><text:span text:style-name="T7">da Procuradoria Regional da República da 2ª Região. <text:s/></text:span></text:p>
      <text:p text:style-name="P15"/>
      <text:p text:style-name="P16"/>
      <text:p text:style-name="P19"><text:s/></text:p>
      <text:p text:style-name="P20"/>
      <text:p text:style-name="P20"/>
      <text:p text:style-name="P17"><text:span text:style-name="T2">A PROCURADORA-CHEFE DA PROCURADORIA REGIONAL DA REPÚBLICA DA 2ª REGIÃO - RIO DE JANEIRO,</text:span><text:span text:style-name="T3"> no uso de suas atribuições legais, nos termos dos poderes que lhe são conferidos pela Portaria PGR nº 316, de 24 de junho de 2010, e tendo em vista o disposto na Portaria PGR nº 393, de 11 de setembro de 1997, resolve: <text:s text:c="6"/><text:tab/><text:tab/><text:tab/></text:span><text:span text:style-name="T8"><text:tab/><text:tab/></text:span></text:p>
      <text:p text:style-name="P21"><text:tab/><text:tab/></text:p>
      <text:p text:style-name="P21"><text:tab/></text:p>
      <text:p text:style-name="P18"><text:span text:style-name="T4"><text:tab/><text:tab/>I – Designar o servidor </text:span><text:span text:style-name="T8"><text:s/></text:span><text:span text:style-name="T9">SEVERINO DO RAMOS MARTINIANO</text:span><text:span text:style-name="T8">, </text:span><text:span text:style-name="T10">ocupante do cargo de Técnico Administrativo</text:span><text:span text:style-name="T8">, matrícula 7723, </text:span><text:span text:style-name="T4">para o encargo de substituto eventual de Chefe da Divisão de Controle e Administração de Material e Patrimônio, CC-2, desta Procuradoria Regional da República da 2ª Região, </text:span><text:span text:style-name="T5">em decorrência da dispensa, a contar de 05/03/2012, do servidor </text:span><text:span text:style-name="T6">LELIO LIGIERO</text:span><text:span text:style-name="T5">, matrícula 16521, publicada no Diário Oficial da União Nº 47, de 08 de março de 2012, Seção 2.</text:span></text:p>
      <text:p text:style-name="P21"><text:tab/> </text:p>
      <text:p text:style-name="P21"/>
      <text:p text:style-name="P21"/>
      <text:p text:style-name="P21"/>
      <text:p text:style-name="P11"><text:s text:c="2"/></text:p>
      <text:p text:style-name="P6"/>
      <text:p text:style-name="P7">CRISTINA SCHWANSEE ROMANÓ</text:p>
      <text:p text:style-name="P8"/>
      <text:p text:style-name="P8"/>
      <text:p text:style-name="P8"/>
      <text:p text:style-name="P9"><text:a xlink:type="simple" xlink:href="http://bibliotecadigital.mpf.mp.br/xmlui/bitstream/handle/123456789/2605/DOU2_2012_04_27.pdf?sequence=4"><text:span text:style-name="T13">Publicado no Diário Oficial da União nº 82 de 27/04/2012, seção 2, página 47.</text:span></text:a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12:37:38</meta:creation-date>
    <dc:date>2014-11-06T16:44:50.84</dc:date>
    <meta:print-date>2012-04-26T15:46:00</meta:print-date>
    <meta:editing-cycles>14</meta:editing-cycles>
    <meta:editing-duration>PT35M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5" meta:word-count="195" meta:character-count="1199" meta:non-whitespace-character-count="976"/>
  </office:meta>
</office:document-meta>
</file>