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T1" style:family="text">
      <style:text-properties style:text-position="super 58%"/>
    </style:style>
    <style:style style:name="T2" style:family="text">
      <style:text-properties fo:color="#ff0000"/>
    </style:style>
    <style:style style:name="T3" style:family="text">
      <style:text-properties fo:color="#000000"/>
    </style:style>
    <style:style style:name="T4" style:family="text">
      <style:text-properties fo:font-variant="normal" fo:text-transform="none" fo:color="#404040" fo:font-style="normal" fo:font-weight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15 DE 20 DE JANEIRO DE 2012</text:p>
      <text:p text:style-name="P2">O PROCURADOR-GERAL DA REPÚBLICA, no uso de suas atribuições, tendo em vista os termos da Portaria PGR nº 588, de 3 de setembro de 2003, publicada no D.O.U., Seção I, de 5 de <text:s/>setembro de 2003, e o contido nos Ofícios n<text:span text:style-name="T1">os</text:span> PRR2/RJ/NFSF 13/2011, 2526/2011-PRR2/PRE/MCR <text:s/>e MPF/PRR2/GAB-SBCG 91/2012, todos da Procuradoria Regional da República da 2ª Região, resolve:</text:p>
      <text:p text:style-name="P2">Art. 1º Dispensar, a pedido, os Procuradores Regionais da República MÔNICA CAMPOS DE RÉ e NÍVIO DE FREITAS SILVA FILHO das funções de Procuradora Regional Eleitoral e Procurador Regional Eleitoral Substituto no Estado do Rio de Janeiro, respectivamente.</text:p>
      <text:p text:style-name="P2">Art. 2º Designar os Procuradores Regionais da República MAURÍCIO DA ROCHA RIBEIRO e PAULO ROBERTO BERENGER ALVES CARNEIRO<text:span text:style-name="T2"> </text:span>para exercerem, por 2 (dois) anos, contados de 23 de janeiro de 2012, as funções de Procurador Regional Eleitoral e Procurador Regional Eleitoral Substituto no Estado do Rio de Janeiro<text:span text:style-name="T3">, respectivamente.</text:span></text:p>
      <text:p text:style-name="P3">ROBERTO MONTEIRO GURGEL SANTOS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a xlink:type="simple" xlink:href="http://bibliotecadigital.mpf.mp.br/xmlui/bitstream/handle/123456789/2921/DO2_2012_01_23.pdf?sequence=1"><text:span text:style-name="Strong_20_Emphasis"><text:span text:style-name="T4">Publicado no Diário Oficial da União nº 16 de 23/01/2012, seção 2, página 33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12-13T13:15:06</meta:creation-date>
    <dc:date>2014-01-17T15:58:37.37</dc:date>
    <meta:printed-by>PGR PGR</meta:printed-by>
    <meta:print-date>2011-12-13T13:27:10</meta:print-date>
    <dc:language>pt-BR</dc:language>
    <meta:editing-cycles>12</meta:editing-cycles>
    <meta:editing-duration>PT01H35M07S</meta:editing-duration>
    <meta:document-statistic meta:table-count="0" meta:image-count="0" meta:object-count="0" meta:page-count="1" meta:paragraph-count="6" meta:word-count="173" meta:character-count="1089"/>
    <meta:user-defined meta:name="Info 1"/>
    <meta:user-defined meta:name="Info 2"/>
    <meta:user-defined meta:name="Info 3"/>
    <meta:user-defined meta:name="Info 4"/>
  </office:meta>
</office:document-meta>
</file>