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15" style:family="text">
      <style:text-properties fo:font-weight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06, DE 10 DE OUTUBRO DE 2016.</text:p>
      <text:p text:style-name="P4"/>
      <text:p text:style-name="P5"/>
      <text:p text:style-name="P5"/>
      <text:p text:style-name="P8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8"><text:span text:style-name="T11">Art. 1º </text:span><text:span text:style-name="T12">Designar o Procurador da República Daniel Luis Dalberto</text:span><text:span text:style-name="Strong_20_Emphasis"><text:span text:style-name="T11">,</text:span></text:span><text:span text:style-name="T12"> com exercício na Procuradoria da República no Município de Caçador, para atuar, na modalidade remota, no período de 17 a 23 de outubro de 2016, como representante do Ministério Público Federal perante a Procuradoria da República no Município de Lages, sem prejuízo de suas atribuições originárias, </text:span><text:span text:style-name="T11">em virtude de férias do titular.</text:span></text:p>
      <text:p text:style-name="P8"><text:span text:style-name="T11">Art. 2º </text:span><text:span text:style-name="T12">O Procurador designado no artigo anterior </text:span><text:span text:style-name="T11">atuará em regime de plantão, das 19h de 21 de outubro às 11h de 24 de outubro de 2016, perante a PRM de Lages, se o Juiz Federal plantonista da região for magistrado lotado na Justiça Federal respectiva.</text:span></text:p>
      <text:p text:style-name="P8"><text:span text:style-name="T11">Art. 3º Nos termos do art. 32, § 3º do Ato Conjunto PGR/CASMPU nº 01/2014, poderá ser autorizado o deslocamento ocasional, desde que seja exclusivamente para audiências ou atos de investigação vinculados ao ofício acumulado.</text:span></text:p>
      <text:p text:style-name="P8"><text:span text:style-name="T11">Art. 4º É de responsabilidade do gabinete do Procurador da República designado para substituição encaminhar à Coordenadoria de Gestão de Pessoas da PR/SC o formulário constante do Anexo I da Instrução Normativa SG/MPU Nº 01/2014 devidamente preenchido e assinado, desde que atendido o requisito constante no art. 58 do ato conjunto PGR/CASMPU nº 01/2014.</text:span></text:p>
      <text:p text:style-name="P9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0-10.pdf">Publicada no DMPF-e, Brasília, DF, 11 out. 2016, p.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4:51:13.46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265" meta:character-count="1631"/>
  </office:meta>
</office:document-meta>
</file>