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1pt" fo:background-color="transparent"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language="zxx" fo:country="none" fo:font-weight="bold" style:font-size-asian="11pt" style:language-asian="zxx" style:country-asian="none" style:font-weight-asian="bold" style:font-size-complex="11pt" style:font-weight-complex="bold"/>
    </style:style>
    <style:style style:name="P4" style:family="paragraph" style:parent-style-name="Standard">
      <style:paragraph-properties fo:margin-top="0cm" fo:margin-bottom="0.199cm" loext:contextual-spacing="false" fo:line-height="100%"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margin-left="0cm" fo:margin-right="0cm" fo:margin-top="0cm" fo:margin-bottom="0.199cm" loext:contextual-spacing="false" fo:line-height="100%" fo:text-align="justify" style:justify-single-word="false" fo:text-indent="2.487cm" style:auto-text-indent="false" style:shadow="none"/>
      <style:text-properties fo:font-size="11pt"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fo:text-transform="uppercase" fo:font-size="11pt" style:font-size-asian="11pt" style:font-size-complex="11pt"/>
    </style:style>
    <style:style style:name="P8"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fo:font-size="11pt" fo:font-weight="bold" style:font-size-asian="11pt" style:font-weight-asian="bold" style:font-size-complex="11pt" style:font-weight-complex="bold"/>
    </style:style>
    <style:style style:name="P10" style:family="paragraph" style:parent-style-name="Standard">
      <style:paragraph-properties fo:margin-top="0cm" fo:margin-bottom="0.199cm" loext:contextual-spacing="false" fo:line-height="100%" fo:text-align="center" style:justify-single-word="false"/>
      <style:text-properties fo:font-size="11pt" style:font-size-asian="11pt" style:font-size-complex="11pt"/>
    </style:style>
    <style:style style:name="P11" style:family="paragraph" style:parent-style-name="Standard">
      <style:paragraph-properties fo:margin-left="0cm" fo:margin-right="0cm" fo:margin-top="0.21cm" fo:margin-bottom="0cm" loext:contextual-spacing="false" fo:line-height="150%" fo:text-align="justify" style:justify-single-word="false" fo:orphans="2" fo:widows="2" fo:text-indent="0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pt" style:country-complex="BR"/>
    </style:style>
    <style:style style:name="P12"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font-variant="normal" fo:text-transform="none" fo:font-size="11pt" officeooo:rsid="000dd6d2" officeooo:paragraph-rsid="000dd6d2" style:font-size-asian="11pt" style:font-size-complex="11pt"/>
    </style:style>
    <style:style style:name="P13"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font-variant="normal" fo:text-transform="none" fo:font-size="11pt" officeooo:rsid="000dd6d2" officeooo:paragraph-rsid="000e2150" style:font-size-asian="11pt" style:font-size-complex="11pt"/>
    </style:style>
    <style:style style:name="P14" style:family="paragraph" style:parent-style-name="Standard">
      <style:paragraph-properties fo:margin-left="5.002cm" fo:margin-right="0cm" fo:margin-top="0cm" fo:margin-bottom="0.199cm" loext:contextual-spacing="false" fo:line-height="100%" fo:text-align="justify" style:justify-single-word="false" fo:text-indent="0cm" style:auto-text-indent="false"/>
      <style:text-properties fo:font-size="11pt" fo:language="pt" fo:country="BR" style:font-size-asian="11pt" style:font-size-complex="11pt"/>
    </style:style>
    <style:style style:name="T1" style:family="text">
      <style:text-properties fo:background-color="transparent" loext:char-shading-value="0"/>
    </style:style>
    <style:style style:name="T2" style:family="text">
      <style:text-properties officeooo:rsid="000dd6d2"/>
    </style:style>
    <style:style style:name="T3" style:family="text">
      <style:text-properties style:font-name="Times New Roman" fo:language="zxx" fo:country="none" style:language-asian="zxx" style:country-asian="none"/>
    </style:style>
    <style:style style:name="T4" style:family="text">
      <style:text-properties fo:font-weight="bold" style:font-weight-asian="bold" style:font-weight-complex="bold"/>
    </style:style>
    <style:style style:name="T5" style:family="text">
      <style:text-properties fo:font-weight="bold" officeooo:rsid="000dd6d2"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color="#ff0000" officeooo:rsid="00108612"/>
    </style:style>
    <style:style style:name="T8" style:family="text">
      <style:text-properties officeooo:rsid="000e215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EDRO PAULO GRUBITS GONÇALVES DE OLIVEIRA" text:name="nomeProcurador"/>
        <text:user-field-decl office:value-type="string" office:string-value="46" text:name="numeroDocumento"/>
        <text:user-field-decl office:value-type="string" office:string-value="20 DE FEVEREIRO DE  2015" text:name="data"/>
        <text:user-field-decl office:value-type="string" office:string-value="" text:name="resumo"/>
        <text:user-field-decl office:value-type="string" office:string-value="PR-MS-00002549/2015" text:name="etiqueta"/>
      </text:user-field-decls>
      <text:p text:style-name="P6"><draw:frame draw:style-name="fr2" draw:name="figura3" text:anchor-type="paragraph" svg:width="2.341cm" svg:height="2.341cm" draw:z-index="1"><draw:image xlink:href="Pictures/20000001000020C1000020589D1B841C.svm" xlink:type="simple" xlink:show="embed" xlink:actuate="onLoad"/></draw:frame><draw:frame draw:style-name="fr1" draw:name="Quadro1" text:anchor-type="char" svg:x="10.664cm" svg:y="0.065cm" svg:width="5.244cm" svg:height="1.515cm" draw:z-index="0"><draw:text-box><text:p text:style-name="P1"><text:user-field-get text:name="etiqueta">PR-MS-00002549/2015</text:user-field-get></text:p></draw:text-box></draw:frame>MINISTÉRIO PÚBLICO FEDERAL</text:p>
      <text:p text:style-name="P3">PROCURADORIA DA REPÚBLICA EM MATO GROSSO DO SUL</text:p>
      <text:p text:style-name="P9"><text:span text:style-name="T3">GABINETE DO PROCURADOR-CHEFE</text:span></text:p>
      <text:p text:style-name="P4"/>
      <text:p text:style-name="P10"><text:span text:style-name="T4">PORTARIA PRMS </text:span><text:span text:style-name="T5">n</text:span><text:span text:style-name="T4">º </text:span><text:span text:style-name="T6"><text:user-field-get text:name="numeroDocumento">46</text:user-field-get></text:span><text:span text:style-name="T4">, <text:s/>DE </text:span><text:span text:style-name="T4"><text:user-field-get text:name="data">20 DE FEVEREIRO DE  2015</text:user-field-get></text:span><text:span text:style-name="T4">.</text:span></text:p>
      <text:p text:style-name="P14"/>
      <text:p text:style-name="P8"><text:s text:c="6"/>O PROCURADOR-CHEFE DA PROCURADORIA DA REPÚBLICA NO ESTADO DE MATO GROSSO DO SUL, no exercício das atribuições legais que lhe foram conferidas pela <text:a xlink:type="simple" xlink:href="http://bibliotecadigital.mpf.mp.br/bdmpf/bitstream/handle/123456789/40741/PORTARIA%20PGR%20Nº%20591%2020%20DE%20NOVEMBRO%20DE%202008.pdf?sequence=16&amp;isAllowed=y" text:style-name="Internet_20_link" text:visited-style-name="Visited_20_Internet_20_Link">Portaria PGR nº 591, de 20 de novembro de 2008</text:a>, tendo em vista autorização contida nos autos de processo administrativo SG/PGR <text:s/>nº <text:s/>1.00.000.012057/2013-29 e nos autos de processo administrativo PR/MS <text:s/>nº <text:s/>1.21.000.001863/2014-22, <text:s/>resolve:</text:p>
      <text:p text:style-name="P11"><text:s text:c="6"/>Art. 1º Designar o Procurador da República PEDRO PAULO GRUBITS GONÇALVES DE OLIVEIRA, <text:s/>lotado na Procuradoria da República em Mato Grosso do Sul, para oficiar, sem prejuízo de suas regulares atribuições, como representante do Ministério Público Federal junto à 1ª Vara Federal da 7ª Subseção Judiciária no Município de Coxim/MS, no período de 2 a 6 de março <text:s/>de 2015.</text:p>
      <text:p text:style-name="P11"><text:s text:c="6"/>Art. 2º Designar o Procurador da República MARCOS NASSAR, <text:s/>lotado na Procuradoria da República em Mato Grosso do Sul, para oficiar, sem prejuízo de suas regulares atribuições, como representante do Ministério Público Federal junto à 1ª Vara Federal da 7ª Subseção Judiciária no Município de Coxim/MS, no período de 9 a 13 de março de 2015.</text:p>
      <text:p text:style-name="P11"><text:s text:c="6"/>Art. 3º Designar a Procuradora da República DANILCE VANESSA ARTE ORTIZ CAMY, lotada na Procuradoria da República em Mato Grosso do Sul, para oficiar, sem prejuízo de suas regulares atribuições, como representante do Ministério Público Federal junto à 1ª Vara Federal da 7ª Subseção Judiciária no Município de Coxim/MS, no período de 16 a 20 de março <text:s/>de 2015.</text:p>
      <text:p text:style-name="P11"><text:s text:c="6"/>Art. 4º Designar a Procuradora da República DAMARIS ROSSI BAGGIO DE ALENCAR, lotada na Procuradoria da República em Mato Grosso do Sul, <text:s/>para oficiar, sem prejuízo de suas regulares atribuições, como representante do Ministério Público Federal junto à 1ª Vara Federal da 7ª Subseção Judiciária no Município de Coxim/MS, no período de 23 a 27 de março de 2015.</text:p>
      <text:p text:style-name="P11"><text:s text:c="6"/>Art. 5º Designar o Procurador da República SÍLVIO PEREIRA AMORIM, <text:s/>lotado na Procuradoria da República em Mato Grosso do Sul, para oficiar, sem prejuízo de suas regulares atribuições, como representante do Ministério Público Federal junto à 1ª Vara Federal da 7ª Subseção Judiciária no Município de Coxim/MS, nos dias 30 e 31 de março de 2015.</text:p>
      <text:p text:style-name="P11"><text:s text:c="6"/>Art. 6º Esta Portaria entra em vigor nesta data.</text:p>
      <text:p text:style-name="P2"/>
      <text:p text:style-name="P5"/>
      <text:p text:style-name="P7"><text:soft-page-break/><text:user-field-get text:name="nomeProcurador">PEDRO PAULO GRUBITS GONÇALVES DE OLIVEIRA</text:user-field-get></text:p>
      <text:p text:style-name="P7"/>
      <text:p text:style-name="P12"><text:a xlink:type="simple" xlink:href="http://textual.pgr.mpf.mp.br/aplicativos/bases/DiarioMPF/EDMPF-EXT/DMPF-EXTRAJUDICIAL-2015-02-23.pdf" text:style-name="Internet_20_link" text:visited-style-name="Visited_20_Internet_20_Link"/></text:p>
      <text:p text:style-name="P13"><text:span text:style-name="T7">Este texto não substitui o</text:span> <text:span text:style-name="T8">p</text:span><text:a xlink:type="simple" xlink:href="http://textual.pgr.mpf.mp.br/aplicativos/bases/DiarioMPF/EDMPF-EXT/DMPF-EXTRAJUDICIAL-2015-02-23.pdf" text:style-name="Internet_20_link" text:visited-style-name="Visited_20_Internet_20_Link">ublicado no DMPF-e - EXTRAJUDICIAL de 24/02/2015, n. 25, p. 4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MS MPF</meta:initial-creator>
    <meta:creation-date>2016-02-15T12:46:37.533000000</meta:creation-date>
    <dc:date>2017-06-14T18:34:03.629000000</dc:date>
    <dc:creator>PRMS MPF</dc:creator>
    <meta:editing-duration>PT4M31S</meta:editing-duration>
    <meta:editing-cycles>2</meta:editing-cycles>
    <meta:generator>LibreOffice/4.4.5.2$Windows_x86 LibreOffice_project/a22f674fd25a3b6f45bdebf25400ed2adff0ff99</meta:generator>
    <meta:document-statistic meta:table-count="0" meta:image-count="1" meta:object-count="0" meta:page-count="2" meta:paragraph-count="14" meta:word-count="402" meta:character-count="2545" meta:non-whitespace-character-count="2102"/>
  </office:meta>
</office:document-meta>
</file>