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853cm" fo:margin-left="2.789cm" fo:margin-right="2.358cm" table:align="margins" style:writing-mode="lr-tb"/>
    </style:style>
    <style:style style:name="Tabela1.A" style:family="table-column">
      <style:table-column-properties style:column-width="6.172cm" style:rel-column-width="34127*"/>
    </style:style>
    <style:style style:name="Tabela1.B" style:family="table-column">
      <style:table-column-properties style:column-width="5.681cm" style:rel-column-width="3140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5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7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10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1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7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2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font-size="12pt"/>
    </style:style>
    <style:style style:name="T24" style:family="text">
      <style:text-properties fo:font-weight="normal"/>
    </style:style>
    <style:style style:name="T25" style:family="text">
      <style:text-properties style:font-size-asian="12pt"/>
    </style:style>
    <style:style style:name="T26" style:family="text">
      <style:text-properties style:font-weight-asian="normal"/>
    </style:style>
    <style:style style:name="T27" style:family="text">
      <style:text-properties style:font-size-complex="12pt"/>
    </style:style>
    <style:style style:name="T28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345, DE 10 DE JUNHO DE 2016.</text:p>
      <text:p text:style-name="P4"/>
      <text:p text:style-name="P5"/>
      <text:p text:style-name="P5"/>
      <text:p text:style-name="P16"><text:span text:style-name="T19">O </text:span><text:span text:style-name="T14">PROCURADOR-CHEFE DA PROCURADORIA DA REPÚBLICA NO ESTADO DE SANTA CATARINA, </text:span><text:span text:style-name="T15">no uso de suas atribuições legais, resolve:</text:span></text:p>
      <text:p text:style-name="P16"><text:span text:style-name="T20">Designar o Procurador da República Edson Restanho para atuar nos autos, abaixo relacionados, em substituição, no período de 30 de maio a 3 de junho de 2016, perante a Procuradoria da República no Município de Chapecó, sem prejuízo de suas atribuições originárias, em virtude de afastamento do titular e vacância do 1º Ofício.</text:span>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Autos Judiciais</text:p>
          </table:table-cell>
          <table:table-cell table:style-name="Tabela1.B1" table:number-rows-spanned="2" office:value-type="string">
            <text:p text:style-name="P10">Extrajudiciais</text:p>
          </table:table-cell>
        </table:table-row>
        <table:table-row table:style-name="Tabela1.1">
          <table:table-cell table:style-name="Tabela1.A2" table:number-rows-spanned="4" office:value-type="string">
            <text:p text:style-name="P11">5013612-05.2014.4.04.7202</text:p>
            <text:p text:style-name="P11">5001231-91.2016.4.04.7202</text:p>
            <text:p text:style-name="P11">5001230-43.2015.4.04.7202</text:p>
            <text:p text:style-name="P11">5001231-91.2016.4.04.7202</text:p>
            <text:p text:style-name="P11">5000235-64.2014.4.04.7202</text:p>
            <text:p text:style-name="P11">5006304-15.2014.4.04.7202</text:p>
            <text:p text:style-name="P11">5004660-71.2013.4.04.7202</text:p>
            <text:p text:style-name="P11">5003466-31.2016.4.04.7202</text:p>
            <text:p text:style-name="P11">5003164-02.2016.4.04.7202</text:p>
            <text:p text:style-name="P11">5001314-10.2016.4.04.7202</text:p>
            <text:p text:style-name="P11">5000201-89.2014.4.04.7202</text:p>
            <text:p text:style-name="P11">5005065-10.2013.4.04.7202</text:p>
            <text:p text:style-name="P11">5001483-36.2012.4.04.7202</text:p>
            <text:p text:style-name="P11">5005001-29.2015.4.04.7202</text:p>
            <text:p text:style-name="P11">5003127-43.2014.4.04.7202</text:p>
            <text:p text:style-name="P11">5002913-81.2016.4.04.7202</text:p>
            <text:p text:style-name="P11">5002837-57.2016.4.04.7202</text:p>
            <text:p text:style-name="P11">5002826-28.2016.4.04.7202</text:p>
            <text:p text:style-name="P11">5002797-75.2016.4.04.7202</text:p>
            <text:p text:style-name="P11">5002337-88.2016.4.04.7202</text:p>
            <text:p text:style-name="P11">5010267-94.2015.4.04.7202</text:p>
            <text:p text:style-name="P11">5007584-84.2015.4.04.7202</text:p>
            <text:p text:style-name="P11">5006032-84.2015.4.04.7202</text:p>
            <text:p text:style-name="P11">5005336-48.2015.4.04.7202</text:p>
            <text:p text:style-name="P11">5002483-32.2016.4.04.7202</text:p>
            <text:p text:style-name="P11">5002201-28.2015.4.04.7202</text:p>
            <text:p text:style-name="P11">5001336-68.2016.4.04.7202</text:p>
            <text:p text:style-name="P11">5001228-39.2016.4.04.7202</text:p>
            <text:p text:style-name="P11">5000733-63.2014.4.04.7202</text:p>
            <text:p text:style-name="P11">5011507-55.2014.4.04.7202</text:p>
            <text:p text:style-name="P11">5003170-09.2016.4.04.7202</text:p>
            <text:p text:style-name="P11">5003166-69.2016.4.04.7202</text:p>
            <text:p text:style-name="P11">5003160-62.2016.4.04.7202</text:p>
            <text:p text:style-name="P11">5003154-55.2016.4.04.7202</text:p>
            <text:p text:style-name="P11">5002884-31.2016.4.04.7202</text:p>
            <text:p text:style-name="P11">5002841-94.2016.4.04.7202</text:p>
            <text:p text:style-name="P11">5002796-90.2016.4.04.7202</text:p>
            <text:p text:style-name="P11"><text:soft-page-break/>5002795-08.2016.4.04.7202</text:p>
            <text:p text:style-name="P11">5001063-26.2015.4.04.7202</text:p>
            <text:p text:style-name="P11">5008191-97.2015.4.04.7202</text:p>
            <text:p text:style-name="P11">5005143-67.2014.4.04.7202</text:p>
            <text:p text:style-name="P11">5013803-50.2014.4.04.7202</text:p>
            <text:p text:style-name="P11">5008950-61.2015.4.04.7202</text:p>
            <text:p text:style-name="P11">5005728-85.2015.4.04.7202</text:p>
            <text:p text:style-name="P11">5002886-98.2016.4.04.7202</text:p>
            <text:p text:style-name="P11">5002867-92.2016.4.04.7202</text:p>
            <text:p text:style-name="P11">5002032-41.2015.4.04.7202</text:p>
            <text:p text:style-name="P11">5001532-72.2015.4.04.7202</text:p>
            <text:p text:style-name="P11">5000903-64.2016.4.04.7202</text:p>
            <text:p text:style-name="P11">5013176-46.2014.4.04.7202</text:p>
            <text:p text:style-name="P11">5008775-67.2015.4.04.7202</text:p>
            <text:p text:style-name="P11">5002930-20.2016.4.04.7202</text:p>
            <text:p text:style-name="P11">5002925-95.2016.4.04.7202</text:p>
            <text:p text:style-name="P11">5002724-06.2016.4.04.7202</text:p>
            <text:p text:style-name="P11">5000254-02.2016.4.04.7202</text:p>
            <text:p text:style-name="P11">5000172-68.2016.4.04.7202</text:p>
            <text:p text:style-name="P11">5000132-86.2016.4.04.7202</text:p>
            <text:p text:style-name="P11">5000026-61.2015.4.04.7202</text:p>
            <text:p text:style-name="P11">5029727-10.2014.4.04.7200</text:p>
            <text:p text:style-name="P11">5010611-75.2015.4.04.7202</text:p>
            <text:p text:style-name="P11">5009534-31.2015.4.04.7202</text:p>
            <text:p text:style-name="P11">5006304-15.2014.4.04.7202</text:p>
            <text:p text:style-name="P11">5003487-07.2016.4.04.7202</text:p>
            <text:p text:style-name="P12">5002091-92.2016.4.04.7202</text:p>
            <text:p text:style-name="P12">5000581-44.2016.4.04.7202</text:p>
            <text:p text:style-name="P12">5002958-85.2016.4.04.7202</text:p>
            <text:p text:style-name="P12">5004202-54.2013.4.04.7202</text:p>
            <text:p text:style-name="P12">5001851-79.2011.4.04.7202</text:p>
            <text:p text:style-name="P12">5000296-27.2011.4.04.7202</text:p>
            <text:p text:style-name="P12">5000285-32.2010.4.04.7202</text:p>
            <text:p text:style-name="P12">5013067-32.2014.4.04.7202</text:p>
            <text:p text:style-name="P12">5007574-40.2015.4.04.7202</text:p>
            <text:p text:style-name="P12">5000992-87.2016.4.04.7202</text:p>
            <text:p text:style-name="P12">5000668-97.2016.4.04.7202</text:p>
            <text:p text:style-name="P12">5000530-09.2011.4.04.7202</text:p>
            <text:p text:style-name="P12">5000444-62.2016.4.04.7202</text:p>
            <text:p text:style-name="P12">5003988-92.2015.4.04.7202</text:p>
            <text:p text:style-name="P12">5003976-78.2015.4.04.7202</text:p>
            <text:p text:style-name="P12">5003172-76.2016.4.04.7202</text:p>
            <text:p text:style-name="P12">5002800-30.2016.4.04.7202</text:p>
            <text:p text:style-name="P12">5000808-10.2011.4.04.7202</text:p>
            <text:p text:style-name="P12">5003307-88.2016.4.04.7202</text:p>
            <text:p text:style-name="P12">5003539-03.2016.4.04.7202</text:p>
            <text:p text:style-name="P12">5003417-87.2016.4.04.7202</text:p>
            <text:p text:style-name="P12">5000571-10.2010.4.04.7202</text:p>
            <text:p text:style-name="P12">5010536-36.2015.4.04.7202</text:p>
            <text:p text:style-name="P13">5008688-14.2015.4.04.7202</text:p>
          </table:table-cell>
          <table:covered-table-cell/>
        </table:table-row>
        <table:table-row table:style-name="Tabela1.1">
          <table:covered-table-cell/>
          <table:table-cell table:style-name="Tabela1.B3" office:value-type="string">
            <text:p text:style-name="P15">1.33.002.000239/2016-39</text:p>
            <text:p text:style-name="P11">1.33.002.000244/2016-41</text:p>
            <text:p text:style-name="P15">1.33.002.000398/2015-52</text:p>
            <text:p text:style-name="P15">1.33.002.000174/2016-21</text:p>
            <text:p text:style-name="P15">1.33.002.000428/2015-21</text:p>
            <text:p text:style-name="P15">1.33.002.000427/2015-86</text:p>
            <text:p text:style-name="P15">1.33.002.000432/2015-99</text:p>
            <text:p text:style-name="P15">1.33.002.000429/2015-75</text:p>
            <text:p text:style-name="P15">1.33.002.000171/2016-98</text:p>
            <text:p text:style-name="P14">1.33.002.000061/2014-64</text:p>
            <text:p text:style-name="P11">1.33.002.000061/2014-64</text:p>
            <text:p text:style-name="P11">1.33.002.000148/2016-01</text:p>
            <text:p text:style-name="P11">1.33.002.000061/2014-64</text:p>
            <text:p text:style-name="P11">1.33.002.000061/2014-64</text:p>
            <text:p text:style-name="P11">1.33.002.000061/2014-64</text:p>
            <text:p text:style-name="P11">1.33.002.000148/2016-01</text:p>
            <text:p text:style-name="P11">1.33.002.000061/2014-64</text:p>
            <text:p text:style-name="P11">1.33.002.000061/2014-64</text:p>
            <text:p text:style-name="P15">1.33.002.000061/2014-64</text:p>
            <text:p text:style-name="P11">1.33.002.000213/2014-29</text:p>
            <text:p text:style-name="P11">1.33.002.000427/2015-86</text:p>
            <text:p text:style-name="P15">1.33.002.000428/2015-21</text:p>
            <text:p text:style-name="P11">1.33.002.000231/2012-49</text:p>
            <text:p text:style-name="P11">1.33.002.000238/2012-61</text:p>
            <text:p text:style-name="P11">1.33.002.000250/2014-37</text:p>
            <text:p text:style-name="P11">1.33.002.000440/2014-54</text:p>
            <text:p text:style-name="P11">1.33.002.000140/2016-37</text:p>
            <text:p text:style-name="P11">1.33.002.000140/2016-37</text:p>
            <text:p text:style-name="P11">1.33.002.000398/2013-91</text:p>
            <text:p text:style-name="P11">1.33.002.000388/2013-55</text:p>
            <text:p text:style-name="P11">1.33.002.000171/2016-98</text:p>
            <text:p text:style-name="P11">1.33.002.000447/2013-95</text:p>
            <text:p text:style-name="P11">1.33.002.000088/2016-19</text:p>
            <text:p text:style-name="P11">1.33.002.000442/2015-24</text:p>
            <text:p text:style-name="P11">1.33.002.000171/2016-98</text:p>
            <text:p text:style-name="P11">1.33.002.000124/2013-00</text:p>
            <text:p text:style-name="P11">1.33.002.000171/2016-98</text:p>
            <text:p text:style-name="P11"><text:soft-page-break/>1.33.002.000442/2015-24</text:p>
            <text:p text:style-name="P11">1.33.002.000185/2016-10</text:p>
            <text:p text:style-name="P11">1.33.002.000440/2014-54</text:p>
            <text:p text:style-name="P11">1.33.002.000238/2016-94</text:p>
            <text:p text:style-name="P11">1.33.002.000400/2013-21</text:p>
            <text:p text:style-name="P11">1.33.002.000238/2012-61</text:p>
            <text:p text:style-name="P11">1.33.002.000397/2013-46</text:p>
            <text:p text:style-name="P11">1.33.002.000394/2013-11</text:p>
            <text:p text:style-name="P11">1.33.002.000087/2012-41</text:p>
            <text:p text:style-name="P11">1.33.002.000087/2012-41</text:p>
            <text:p text:style-name="P11">1.33.002.000218/2015-32</text:p>
            <text:p text:style-name="P11">1.33.002.000150/2016-72</text:p>
            <text:p text:style-name="P11">1.33.002.000436/2015-77</text:p>
            <text:p text:style-name="P11">1.33.002.000429/2015-75</text:p>
            <text:p text:style-name="P11">1.33.002.000218/2015-32</text:p>
            <text:p text:style-name="P11">1.33.002.000417/2015-41</text:p>
            <text:p text:style-name="P11">1.33.002.000104/2010-88</text:p>
            <text:p text:style-name="P11">1.33.002.000162/2015-16</text:p>
            <text:p text:style-name="P11">1.33.002.000432/2015-99</text:p>
            <text:p text:style-name="P11">1.33.002.000174/2016-21</text:p>
            <text:p text:style-name="P11">1.33.002.000149/2016-48</text:p>
            <text:p text:style-name="P11">1.33.002.000409/2015-02</text:p>
            <text:p text:style-name="P11">1.33.002.000440/2015-35</text:p>
            <text:p text:style-name="P11">1.33.002.000439/2015-19</text:p>
            <text:p text:style-name="P11">1.33.002.000398/2015-52</text:p>
            <text:p text:style-name="P11">1.33.002.000218/2014-51</text:p>
            <text:p text:style-name="P11">1.33.002.000423/2015-06</text:p>
            <text:p text:style-name="P11">1.33.002.000435/2013-61</text:p>
            <text:p text:style-name="P11">1.33.002.000310/2015-01</text:p>
            <text:p text:style-name="P11">1.33.002.000409/2015-02</text:p>
            <text:p text:style-name="P11">1.33.002.000398/2015-52</text:p>
            <text:p text:style-name="P11">1.33.002.000412/2015-18</text:p>
            <text:p text:style-name="P11">1.33.002.000297/2014-09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11">Documentos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15">PRM-CHA-SC-00002580/2016</text:p>
            <text:p text:style-name="P15">PRM-CHA-SC-00002708/2016</text:p>
            <text:p text:style-name="P15">PRM-CHA-SC-00002714/2016</text:p>
            <text:p text:style-name="P15">PRM-CHA-SC-00002709/2016</text:p>
            <text:p text:style-name="P15">PRM-CHA-SC-00002716/2016</text:p>
            <text:p text:style-name="P15">PRM-CHA-SC-00002720/2016</text:p>
            <text:p text:style-name="P15">PRM-CHA-SC-00002777/2016</text:p>
            <text:p text:style-name="P15"/>
            <text:p text:style-name="P11"/>
          </table:table-cell>
        </table:table-row>
      </table:table>
      <text:p text:style-name="P17"><text:span text:style-name="T4"><text:tab/><text:tab/>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6-06-10.pdf">Publicada no DMPF-e, Brasília, DF, 13 jun. 2016, p. 13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2T14:27:45.26</dc:date>
    <meta:editing-duration>PT04H31M50S</meta:editing-duration>
    <meta:editing-cycles>19</meta:editing-cycles>
    <meta:generator>BrOffice.org/3.2$Win32 OpenOffice.org_project/320m18$Build-9502</meta:generator>
    <meta:document-statistic meta:table-count="1" meta:image-count="1" meta:object-count="0" meta:page-count="2" meta:paragraph-count="175" meta:word-count="269" meta:character-count="4616"/>
  </office:meta>
</office:document-meta>
</file>