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199cm" fo:margin-bottom="0cm" style:contextual-spacing="false" style:line-height-at-least="0.176cm"/>
    </style:style>
    <style:style style:name="P6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18428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4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font-name="Garamond1" fo:font-size="13pt" fo:font-weight="normal" style:font-name-asian="Helvetica" style:font-size-asian="13pt" style:font-weight-asian="normal" style:font-name-complex="Garamond1" style:font-size-complex="13pt" style:font-weight-complex="normal"/>
    </style:style>
    <style:style style:name="T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2" style:family="text">
      <style:text-properties officeooo:rsid="001184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2">PROCURADORIA REGIONAL DA REPÚBLICA - 2ª REGIÃO</text:p>
      <text:p text:style-name="P13"/>
      <text:p text:style-name="P14">PORTARIA PRR2 <text:s/>nº 38, 20 de março de 2014.</text:p>
      <text:p text:style-name="P14"/>
      <text:p text:style-name="P1">Nomeia servidor para cargo em comissão de gabinete de procurador regional da República da Procuradoria Regional da República da 2ª Região.</text:p>
      <text:p text:style-name="P1"/>
      <text:p text:style-name="P2"><text:span text:style-name="T1">O PROCURADOR-CHEFE DA PROCURADORIA REGIONAL DA REPÚBLICA DA 2ª REGIÃO, </text:span><text:span text:style-name="T8">no uso de suas atribuições legais, nos termos dos poderes que lhe são conferidos pela </text:span><text:span text:style-name="T2">Portaria PGR </text:span><text:span text:style-name="T3">nº 696, de 30 de setembro de 2013</text:span><text:span text:style-name="T10">, e tendo em vista o disposto na Portaria PGR nº 393, de 11 de setembro de 1997</text:span><text:span text:style-name="T8">,</text:span><text:span text:style-name="T11"> </text:span><text:span text:style-name="T3">e n</text:span><text:span text:style-name="T2">o art. 23, inciso II, da Portaria PGR/MPF n.º 727, de 22 de dezembro de 2011,</text:span><text:span text:style-name="T11"> resolve</text:span><text:span text:style-name="T9">:</text:span></text:p>
      <text:p text:style-name="P4"/>
      <text:p text:style-name="P6"><text:tab/><text:tab/></text:p>
      <text:p text:style-name="P5"><text:span text:style-name="T2"><text:tab/><text:tab/><text:tab/></text:span><text:span text:style-name="T4">I – Nomear </text:span><text:span text:style-name="T7">AMARILDO FLORENCIO DE CARVALHO</text:span><text:span text:style-name="T4">, matrícula </text:span><text:span text:style-name="T5">19500</text:span><text:span text:style-name="T4">, Analista do MPU/Apoio Jurídico/Direito, </text:span><text:span text:style-name="T2">para o </text:span><text:span text:style-name="T4">cargo em comissão de Assessor - Nível II, CC-2, do Gabinete de Procurador Regional da República, Doutor </text:span><text:span text:style-name="T6">Luiz Fernando Voss Chagas Lessa</text:span><text:span text:style-name="T4">, da Procuradoria Regional da República da 2ª Região.</text:span><text:span text:style-name="T2"> </text:span></text:p>
      <text:p text:style-name="P7"/>
      <text:p text:style-name="P7"><text:tab/><text:tab/></text:p>
      <text:p text:style-name="P8"><text:tab/><text:tab/></text:p>
      <text:p text:style-name="P9"/>
      <text:p text:style-name="P10">NÍVIO DE FREITAS SILVA FILHO</text:p>
      <text:p text:style-name="P10"/>
      <text:p text:style-name="P11"><text:a xlink:type="simple" xlink:href="http://bibliotecadigital.mpf.mp.br/xmlui/bitstream/handle/123456789/29741/DOU2_2014_03_24.pdf?sequence=1"><text:span text:style-name="T12">Publicado no Diário Oficial da União nº 56 de 24/03/2014, seção 2, página 56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02T14:21:54.05</dc:date>
    <meta:print-date>2012-08-28T18:36:00</meta:print-date>
    <meta:editing-cycles>75</meta:editing-cycles>
    <meta:editing-duration>P24DT9H5M4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73" meta:character-count="1035" meta:non-whitespace-character-count="858"/>
  </office:meta>
</office:document-meta>
</file>