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text-underline-style="none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87cm" style:auto-text-indent="false" style:text-autospace="none"/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87cm" style:auto-text-indent="false" style:text-autospace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2.487cm" style:auto-text-indent="false" style:text-autospace="none"/>
      <style:text-properties style:font-name="Arial" fo:font-size="10.5pt" style:font-size-asian="10.5pt" style:font-size-complex="10.5pt"/>
    </style:style>
    <style:style style:name="P8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2.487cm" style:auto-text-indent="false" style:text-autospace="non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_20_indent">
      <style:paragraph-properties fo:margin-left="0cm" fo:margin-right="0cm" fo:text-indent="2.514cm" style:auto-text-indent="false">
        <style:tab-stops/>
      </style:paragraph-properties>
    </style:style>
    <style:style style:name="P11" style:family="paragraph" style:parent-style-name="Text_20_body_20_indent" style:list-style-name="L1">
      <style:paragraph-properties fo:margin-left="0cm" fo:margin-right="0cm" fo:text-indent="2.514cm" style:auto-text-indent="false">
        <style:tab-stops/>
      </style:paragraph-properties>
      <style:text-properties fo:font-size="10.5pt" style:font-size-asian="10.5pt" style:font-size-complex="10.5pt"/>
    </style:style>
    <style:style style:name="P12" style:family="paragraph" style:parent-style-name="Text_20_body_20_indent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3" style:family="paragraph" style:parent-style-name="Text_20_body_20_indent">
      <style:paragraph-properties fo:margin-left="0cm" fo:margin-right="0cm" fo:text-indent="2.487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Text_20_body_20_indent">
      <style:paragraph-properties fo:margin-left="0cm" fo:margin-right="0cm" fo:text-indent="2.487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Arial" fo:language="pt" fo:country="BR" fo:font-style="normal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1pt" fo:language="pt" fo:country="BR" fo:font-style="normal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style:font-name="Arial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color="#000000" style:font-name="Arial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Arial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fo:color="#000000" style:font-name="Arial" fo:font-size="10.5pt" fo:language="pt" fo:country="BR" fo:font-style="normal" fo:font-weight="normal" style:font-name-asian="Arial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weight="normal" fo:background-color="transparent" style:font-weight-asian="normal" style:font-weight-complex="normal"/>
    </style:style>
    <style:style style:name="T2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Ref.: Procedimento Preparatório MPF n.º 1.17.000.000092/2014-89</text:span><text:span text:style-name="T4"> <text:s text:c="7"/></text:span><text:span text:style-name="T1"><text:s text:c="12"/></text:span></text:p>
      <text:p text:style-name="P2"/>
      <text:p text:style-name="P3"/>
      <text:p text:style-name="P4"><text:span text:style-name="T2">PORTARIA MPF/PR/ES n.º</text:span><text:span text:style-name="T3"> ____/2015, DE 10 DE FEVEREIRO DE 2015</text:span></text:p>
      <text:p text:style-name="P1"><text:span text:style-name="T3"><text:s text:c="26"/></text:span><text:span text:style-name="T2"><text:s text:c="4"/></text:span></text:p>
      <text:p text:style-name="P9"/>
      <text:p text:style-name="P13">O <text:span text:style-name="T4">MINISTÉRIO PÚBLICO FEDERAL, por intermédio da Procuradora da República infra-assinada, com base nas suas atribuições constitucionais, legais e regulamentares, e, especialmente, com fulcro nos artigos 127 e 129 da Constituição Federal, e artigos 5º, I, h, III, b, V, b e 6º, VII, da Lei Complementar n.º 75/93:</text:span></text:p>
      <text:p text:style-name="P14"><text:span text:style-name="T4">a) considerando</text:span> <text:span text:style-name="T4">que o art. 7º, I, da LC n.º 75/93 estabelece que incumbe ao Ministério Público da União, sempre que necessário ao exercício de suas funções institucionais, instaurar inquérito civil;</text:span></text:p>
      <text:p text:style-name="P14"><text:span text:style-name="T4">b) considerando</text:span><text:span text:style-name="T4"> que a Lei n.º 7.347/85, em seu art. 8º, §1º, dispõe que o Ministério Público poderá instaurar, sob sua presidência, inquérito civil;</text:span></text:p>
      <text:p text:style-name="P14"><text:span text:style-name="T4">c) considerando</text:span><text:span text:style-name="T4"> o teor dos arts. 4º, 5º, 6º e 8º da Resolução CSMPF n.º 87/2006 <text:s/>(com redação alterada pela Resolução CSMPFn.º 106/2010), que regulamenta a instauração e tramitação do Inquérito Civil no âmbito do Ministério Público Federal;</text:span></text:p>
      <text:list xml:id="list332717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0"><text:s text:c="17"/><text:tab/>d) considerando a instauração do Procedimento Preparatório MPF/PR/ES n.º </text:span><text:span text:style-name="T21">1.17.000.000092/2014-89</text:span><text:span text:style-name="T20">, que visa apurar possíveis irregularidades na comercialização de próteses mamárias de silicone pela empresa PIP- Poly Implant Prothese; 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2">e) considerando que a Agência de Vigilância Sanitária determinou a suspensão da importação, distribuição, comercialização e implante, bem como o recolhimento de produtos remanescentes das próteses mamárias de silicone da marca PIP;</text:span><text:span text:style-name="Strong_20_Emphasis"><text:span text:style-name="T16"> <text:s/></text:span></text:span></text:p>
      <text:p text:style-name="P10"><text:span text:style-name="Strong_20_Emphasis"><text:span text:style-name="T16">f) <text:s/>considerando que a Agência Nacional de Vigilância Sanitária instaurou Processo Administrativo Sanitário de n.º 25351.400619/2012-80;</text:span></text:span></text:p>
      <text:p text:style-name="P10"><text:span text:style-name="Strong_20_Emphasis"><text:span text:style-name="T16">g) considerando que o referido processo se encontra pendente de decisão final;</text:span></text:span></text:p>
      <text:p text:style-name="P10"><text:span text:style-name="Strong_20_Emphasis"><text:span text:style-name="T16"><text:s/>h) considerando a necessidade de se prosseguir na apuração dos fatos, averiguando-se a decisão tomada em sede do Procedimento Administrativo Sanitário de n.º 25351.400619/2012-80, bem como a resposta ao ofício de n.º 262/2015; </text:span></text:span></text:p>
      <text:p text:style-name="P6"><text:span text:style-name="T6">Resolvo</text:span><text:span text:style-name="T7">, </text:span><text:span text:style-name="T6">nos termos do art. 4º, §4º, da <text:s/>Resolução CSMPF n.º 87/2006 (alterada pela Resolução CSMPF n.º 106/2010), </text:span><text:span text:style-name="T8">converter o Procedimento Preparatório MPF/PR/ES n.º </text:span><text:span text:style-name="T9">1.17.000.000092/2014-89</text:span><text:span text:style-name="T8"> em Inquérito Civil </text:span><text:span text:style-name="T6">para orientar a atuação do MPF, com vistas à eventuais medidas judiciais ou extra-judiciais.</text:span></text:p>
      <text:list xml:id="list33272784" text:style-name="L2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14">Autue-se, com a seguinte ementa</text:span><text:span text:style-name="T15">: “apurar possíveis irregularidades na comercialização de próteses mamárias de silicone pela empresa PIP- Poly Implant Prothese 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ii) Certifique-se a 3ª Câmara de Coordenação e Revisão da presente Portaria;</text:p>
      <text:p text:style-name="P5">iii) Designo como Secretária deste Inquérito Civil a servidora Daniela Thomes Coelho, enquanto lotada neste gabinete;</text:p>
      <text:list xml:id="list3327421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text:span text:style-name="T6"><text:s text:c="23"/></text:span>iv) <text:span text:style-name="T6">Publique-s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ELISANDRA DE OLIVEIRA OLÍMPIO</text:p>
      <text:p text:style-name="P1"><text:s text:c="52"/><text:span text:style-name="T17">Procuradora da Repúb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creation-date>2008-04-07T15:11:17</meta:creation-date>
    <dc:date>2015-01-21T13:29:35.78</dc:date>
    <meta:print-date>2013-11-19T14:12:49.73</meta:print-date>
    <meta:editing-cycles>260</meta:editing-cycles>
    <meta:editing-duration>PT45H46M48S</meta:editing-duration>
    <meta:document-statistic meta:table-count="0" meta:image-count="0" meta:object-count="0" meta:page-count="1" meta:paragraph-count="19" meta:word-count="383" meta:character-count="2799"/>
    <meta:user-defined meta:name="Info 1"/>
    <meta:user-defined meta:name="Info 2"/>
    <meta:user-defined meta:name="Info 3"/>
    <meta:user-defined meta:name="Info 4"/>
  </office:meta>
</office:document-meta>
</file>