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02 DE 02 DE JANEIRO DE 2007</text:p>
      <text:p text:style-name="P13"/>
      <text:p text:style-name="P16">O PROCURADOR-GERAL DA REPÚBLICA, no uso da atribuição conferida pelo art. 49, inc. XX, da Lei Complementar nº 75/1993, diante do requerimento formulado pelo Procurador-Chefe da Procuradoria da República no Estado de Minas Gerais, e tendo em vista a necessidade de melhor racionalizar as despesas advindas da implantação de novas unidades do Ministério Público Federal, resolve:</text:p>
      <text:p text:style-name="P16"/>
      <text:p text:style-name="P16">Art. 1º. A área de atuação da Procuradoria da República no Município de São João Del Rey passa a compreender também a da Procuradoria da República no Município de Lavras, Estado de Minas Gerais.</text:p>
      <text:p text:style-name="P16"/>
      <text:p text:style-name="P16">Art. 2º. A Procuradoria da República no Município de São João Del Rey terá revista a estrutura administrativa, segundo critérios definidos pela Secretaria-Geral do Ministério Público Federal, em decorrência do acréscimo de serviços.</text:p>
      <text:p text:style-name="P16"/>
      <text:p text:style-name="P16">Art. 3º. O membro do Ministério Público Federal perceberá ¼ do valor da diária para indenização das despesas de alimentação nos deslocamentos efetuados a serviço ao Município de Lavras, que ocorrerão em veículo oficial e deverão ser autorizados segundo o previsto na Portaria PGR nº 443/05, sendo a hospedagem indenizada em igual valor, caso necessária.</text:p>
      <text:p text:style-name="P16"/>
      <text:p text:style-name="P16">Art. 4º. Esta Portaria entra em vigor na data da efetiva instalação da PRM/São João Del Rey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2951/DOU1_2007_01_03.pdf?sequence=1"><text:span text:style-name="T1">Publicada no Diário Oficial da União nº 2 de 03/01/2007, seção 1, p. 45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3T15:23:11.22</dc:date>
    <meta:print-date>2014-07-14T13:39:46.45</meta:print-date>
    <meta:editing-cycles>149</meta:editing-cycles>
    <meta:editing-duration>PT595H00M4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232" meta:character-count="1458"/>
    <meta:user-defined meta:name="Informações 1"/>
    <meta:user-defined meta:name="Informações 2"/>
    <meta:user-defined meta:name="Informações 3"/>
    <meta:user-defined meta:name="Informações 4"/>
  </office:meta>
</office:document-meta>
</file>