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3"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4"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5"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6" style:family="paragraph" style:parent-style-name="Standard">
      <style:paragraph-properties fo:margin-left="0cm" fo:margin-right="0cm" fo:margin-top="1.499cm" fo:margin-bottom="0cm" fo:line-height="100%" fo:text-align="start" style:justify-single-word="false" fo:text-indent="0cm" style:auto-text-indent="false"/>
      <style:text-properties style:font-name="Arial"/>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4">PORTARIA PGR Nº 898 DE 13 DE DEZEMBRO DE 2013</text:p>
      <text:p text:style-name="P3">O PROCURADOR-GERAL DA REPÚBLICA, no uso de suas atribuições, tendo em vista a Resolução CSMPF nº 88, de 3 de agosto de 2006, e o contido no Ofício MPF/PR/ES nº 5164, de 28 de novembro de 2013, da Procuradoria da República no Estado do Espírito Santo, resolve:</text:p>
      <text:p text:style-name="P3">Art. 1º Designar o Procurador da República ALMIR TEUBL SANCHES para, sem prejuízo de suas atribuições, também compor o grupo de controle externo da atividade policial da Procuradoria da República no Estado do Espírito Santo, instituído pela Portaria PGR nº 107, de 15 de março de 2012, publicada no D.O.U., Seção II, pág. 58, de 16 de março de 2012.</text:p>
      <text:p text:style-name="P3">Art. 2º A nova composição completará o prazo estabelecido pela Portaria PGR nº 107, de 15 de março de 2012.</text:p>
      <text:p text:style-name="P3">Art. 3º Esta portaria produz efeitos a partir da data de sua publicação.</text:p>
      <text:p text:style-name="P2">RODRIGO JANOT MONTEIRO DE BARROS</text:p>
      <text:p text:style-name="P6"><text:a xlink:type="simple" xlink:href="http://bibliotecadigital.mpf.mp.br/xmlui/bitstream/handle/123456789/27406/DOU2_2013_12_16.pdf?sequence=1">Publicado no Diário Oficial da União nº 243 de 16/12/2013, seção 2, página 46.</text:a></text:p>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2-08-10T19:23:18.19</meta:creation-date>
    <meta:editing-cycles>7</meta:editing-cycles>
    <meta:editing-duration>PT00H53M14S</meta:editing-duration>
    <meta:initial-creator>pgr pgr</meta:initial-creator>
    <dc:date>2014-04-23T14:39:23.46</dc:date>
    <dc:creator>PGR PGR</dc:creator>
    <meta:document-statistic meta:table-count="0" meta:image-count="0" meta:object-count="0" meta:page-count="1" meta:paragraph-count="7" meta:word-count="169" meta:character-count="942"/>
    <meta:user-defined meta:name="Info 1"/>
    <meta:user-defined meta:name="Info 2"/>
    <meta:user-defined meta:name="Info 3"/>
    <meta:user-defined meta:name="Info 4"/>
  </office:meta>
</office:document-meta>
</file>