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8" style:family="paragraph" style:parent-style-name="Heading_20_1">
      <style:paragraph-properties fo:margin-top="0.423cm" fo:margin-bottom="0.423cm">
        <style:tab-stops>
          <style:tab-stop style:position="0cm"/>
        </style:tab-stops>
      </style:paragraph-properties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0" style:family="paragraph" style:parent-style-name="Text_20_body_20_indent">
      <style:paragraph-properties fo:margin-left="0cm" fo:margin-right="0cm" fo:margin-top="0cm" fo:margin-bottom="1.482cm" fo:text-align="center" style:justify-single-word="false" fo:text-indent="0cm" style:auto-text-indent="false"/>
    </style:style>
    <style:style style:name="P11" style:family="paragraph" style:parent-style-name="Text_20_body_20_indent">
      <style:paragraph-properties fo:margin-left="0cm" fo:margin-right="-0.25cm" fo:text-align="center" style:justify-single-word="false" fo:text-indent="0cm" style:auto-text-indent="false"/>
    </style:style>
    <style:style style:name="T1" style:family="text">
      <style:text-properties style:font-name="Verdana" fo:font-size="12pt" style:font-size-asian="12pt" style:font-name-complex="Verdana"/>
    </style:style>
    <style:style style:name="T2" style:family="text">
      <style:text-properties style:font-name="Verdana" fo:font-size="12pt" style:font-name-asian="Verdana" style:font-size-asian="12pt" style:font-name-complex="Verdana"/>
    </style:style>
    <style:style style:name="T3" style:family="text">
      <style:text-properties style:font-name="Verdana" fo:font-size="12pt" style:font-size-asian="12pt" style:font-name-complex="Verdana"/>
    </style:style>
    <style:style style:name="T4" style:family="text">
      <style:text-properties style:font-name="Verdana" fo:font-size="12pt" style:font-name-asian="Verdana" style:font-size-asian="12pt" style:font-name-complex="Verdana"/>
    </style:style>
    <style:style style:name="T5" style:family="text">
      <style:text-properties style:font-name="Verdana" fo:font-size="11pt" style:font-name-asian="Verdana" style:font-size-asian="11pt" style:font-name-complex="Verdana" style:font-size-complex="11pt"/>
    </style:style>
    <style:style style:name="T6" style:family="text">
      <style:text-properties style:font-name="Verdana" fo:font-size="11pt" style:font-name-asian="Verdana" style:font-size-asian="11pt" style:font-name-complex="Verdana" style:font-size-complex="11pt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0" style:family="text">
      <style:text-properties style:text-position="super 58%" style:font-name="Verdana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WW-Legenda1"><text:bookmark-end text:name="DDE_LINK1"/><text:span text:style-name="T1">MINISTÉRIO</text:span><text:span text:style-name="T2"> </text:span><text:span text:style-name="T1">PÚBLICO</text:span><text:span text:style-name="T2"> </text:span><text:span text:style-name="T1">FEDERAL</text:span></text:p>
      <text:p text:style-name="P1"><text:span text:style-name="T1">Procu</text:span><text:span text:style-name="T1">radoria</text:span><text:span text:style-name="T2"> </text:span><text:span text:style-name="T1">da</text:span><text:span text:style-name="T2"> </text:span><text:span text:style-name="T1">República</text:span><text:span text:style-name="T2"> </text:span><text:span text:style-name="T1">em</text:span><text:span text:style-name="T2"> </text:span><text:span text:style-name="T1">Pernambuco</text:span></text:p>
      <text:p text:style-name="P3"/>
      <text:h text:style-name="P8" text:outline-level="1"><text:span text:style-name="T5">INSTRUÇÃO</text:span><text:span text:style-name="T5"> </text:span><text:span text:style-name="T7">DE</text:span><text:span text:style-name="T5"> </text:span><text:span text:style-name="T7">SERVIÇO</text:span><text:span text:style-name="T5"> </text:span><text:span text:style-name="T7">MPF/PRPE/C.</text:span><text:span text:style-name="T5"> </text:span><text:span text:style-name="T7">Adm. Nº </text:span><text:span text:style-name="T5">1</text:span><text:span text:style-name="T7">,</text:span><text:span text:style-name="T5"> </text:span><text:span text:style-name="T7">DE</text:span><text:span text:style-name="T5"> 2 </text:span><text:span text:style-name="T7">DE</text:span><text:span text:style-name="T5"> </text:span><text:span text:style-name="T7">JULHO</text:span><text:span text:style-name="T5"> </text:span><text:span text:style-name="T7">DE</text:span><text:span text:style-name="T5"> </text:span><text:span text:style-name="T7">2014</text:span></text:h>
      <text:p text:style-name="P2"/>
      <text:p text:style-name="P4"><text:span text:style-name="T8">O</text:span><text:span text:style-name="T9"> </text:span><text:span text:style-name="T8">CHEFE</text:span><text:span text:style-name="T9"> </text:span><text:span text:style-name="T8">ADMINISTRATIVO</text:span><text:span text:style-name="T9"> </text:span><text:span text:style-name="T8">DA</text:span><text:span text:style-name="T9"> </text:span><text:span text:style-name="T8">PROCURADORIA</text:span><text:span text:style-name="T9"> </text:span><text:span text:style-name="T8">DA</text:span><text:span text:style-name="T9"> </text:span><text:span text:style-name="T8">REPÚBLICA</text:span><text:span text:style-name="T9"> </text:span><text:span text:style-name="T8">EM</text:span><text:span text:style-name="T9"> </text:span><text:span text:style-name="T8">PERNAMBUCO</text:span><text:span text:style-name="T7">,</text:span><text:span text:style-name="T9"> </text:span><text:span text:style-name="T7">no</text:span><text:span text:style-name="T5"> </text:span><text:span text:style-name="T7">uso</text:span><text:span text:style-name="T5"> </text:span><text:span text:style-name="T7">de</text:span><text:span text:style-name="T5"> </text:span><text:span text:style-name="T7">suas</text:span><text:span text:style-name="T5"> </text:span><text:span text:style-name="T7">atribuições,</text:span><text:span text:style-name="T5"> </text:span><text:span text:style-name="T7">instituídas</text:span><text:span text:style-name="T5"> </text:span><text:span text:style-name="T7">pelo</text:span><text:span text:style-name="T5"> </text:span><text:span text:style-name="T7">artigo</text:span><text:span text:style-name="T5"> </text:span><text:span text:style-name="T7">50,</text:span><text:span text:style-name="T5"> </text:span><text:span text:style-name="T7">inciso</text:span><text:span text:style-name="T5"> </text:span><text:span text:style-name="T7">II,</text:span><text:span text:style-name="T5"> </text:span><text:span text:style-name="T7">da</text:span><text:span text:style-name="T5"> </text:span><text:span text:style-name="T7">Lei</text:span><text:span text:style-name="T5"> </text:span><text:span text:style-name="T7">Complementar</text:span><text:span text:style-name="T5"> </text:span><text:span text:style-name="T7">n.º</text:span><text:span text:style-name="T5"> </text:span><text:span text:style-name="T7">75/93</text:span><text:span text:style-name="T5"> </text:span><text:span text:style-name="T7">e</text:span><text:span text:style-name="T5"> </text:span><text:span text:style-name="T7">pelo</text:span><text:span text:style-name="T5"> </text:span><text:span text:style-name="T7">artigo</text:span><text:span text:style-name="T5"> </text:span><text:span text:style-name="T7">106</text:span><text:span text:style-name="T5"> </text:span><text:span text:style-name="T7">da</text:span><text:span text:style-name="T5"> </text:span><text:span text:style-name="T7">Portaria</text:span><text:span text:style-name="T5"> </text:span><text:span text:style-name="T7">PGR</text:span><text:span text:style-name="T5"> </text:span><text:span text:style-name="T7">n.º</text:span><text:span text:style-name="T5"> </text:span><text:span text:style-name="T7">591/2008</text:span><text:span text:style-name="T5"> </text:span><text:span text:style-name="T7">(Regimento</text:span><text:span text:style-name="T5"> </text:span><text:span text:style-name="T7">Interno</text:span><text:span text:style-name="T5"> </text:span><text:span text:style-name="T7">do</text:span><text:span text:style-name="T5"> </text:span><text:span text:style-name="T7">Ministério</text:span><text:span text:style-name="T5"> </text:span><text:span text:style-name="T7">Público</text:span><text:span text:style-name="T5"> </text:span><text:span text:style-name="T7">Federal);</text:span></text:p>
      <text:p text:style-name="P6">RESOLVE:</text:p>
      <text:p text:style-name="WW-Recuo_20_de_20_corpo_20_de_20_texto_20_3"><text:span text:style-name="T8">Art.</text:span><text:span text:style-name="T9"> </text:span><text:span text:style-name="T8">1</text:span><text:span text:style-name="T10">o</text:span><text:span text:style-name="T5"> </text:span><text:span text:style-name="T7">Aprovar</text:span><text:span text:style-name="T5"> </text:span><text:span text:style-name="T7">e</text:span><text:span text:style-name="T5"> </text:span><text:span text:style-name="T7">homologar</text:span><text:span text:style-name="T5"> </text:span><text:span text:style-name="T7">as</text:span><text:span text:style-name="T5"> </text:span><text:span text:style-name="T7">normas</text:span><text:span text:style-name="T5"> </text:span><text:span text:style-name="T7">técnicas</text:span><text:span text:style-name="T5"> </text:span><text:span text:style-name="T7">e</text:span><text:span text:style-name="T5"> </text:span><text:span text:style-name="T7">os</text:span><text:span text:style-name="T5"> </text:span><text:span text:style-name="T7">procedimentos</text:span><text:span text:style-name="T5"> </text:span><text:span text:style-name="T7">da</text:span><text:span text:style-name="T5"> “</text:span><text:span text:style-name="T7">Versão</text:span><text:span text:style-name="T5"> </text:span><text:span text:style-name="T7">1</text:span><text:span text:style-name="T5">” </text:span><text:span text:style-name="T7">do</text:span><text:span text:style-name="T5"> </text:span><text:span text:style-name="T7">processo</text:span><text:span text:style-name="T5"> </text:span><text:span text:style-name="T7">de</text:span><text:span text:style-name="T5"> </text:span><text:span text:style-name="T7">trabalho</text:span><text:span text:style-name="T5"> “</text:span><text:span text:style-name="T7">Atuação</text:span><text:span text:style-name="T5"> </text:span><text:span text:style-name="T7">Judicial</text:span><text:span text:style-name="T5"> </text:span><text:span text:style-name="T7">Cível</text:span><text:span text:style-name="T5">” </text:span><text:span text:style-name="T7">elaborado</text:span><text:span text:style-name="T5"> </text:span><text:span text:style-name="T7">pelo</text:span><text:span text:style-name="T5"> </text:span><text:span text:style-name="T7">Escritório</text:span><text:span text:style-name="T5"> </text:span><text:span text:style-name="T7">de</text:span><text:span text:style-name="T5"> </text:span><text:span text:style-name="T7">Processos</text:span><text:span text:style-name="T5"> </text:span><text:span text:style-name="T7">Organizacionais</text:span><text:span text:style-name="T5"> </text:span><text:span text:style-name="T7">da</text:span><text:span text:style-name="T5"> </text:span><text:span text:style-name="T7">PRPE,</text:span><text:span text:style-name="T5"> </text:span><text:span text:style-name="T7">conforme</text:span><text:span text:style-name="T5"> </text:span><text:span text:style-name="T7">Portaria</text:span><text:span text:style-name="T5"> </text:span><text:span text:style-name="T7">MPF/PRPE/C.</text:span><text:span text:style-name="T5"> </text:span><text:span text:style-name="T7">Adm/58,</text:span><text:span text:style-name="T5"> </text:span><text:span text:style-name="T7">de</text:span><text:span text:style-name="T5"> </text:span><text:span text:style-name="T7">6/5/2014.</text:span></text:p>
      <text:p text:style-name="WW-Recuo_20_de_20_corpo_20_de_20_texto_20_3"><text:span text:style-name="T7">Paragrafo</text:span><text:span text:style-name="T5"> </text:span><text:span text:style-name="T7">Único</text:span><text:span text:style-name="T5"> – </text:span><text:span text:style-name="T7">O</text:span><text:span text:style-name="T5"> </text:span><text:span text:style-name="T7">manual</text:span><text:span text:style-name="T5"> “</text:span><text:span text:style-name="T7">Atuação</text:span><text:span text:style-name="T5"> </text:span><text:span text:style-name="T7">Judicial</text:span><text:span text:style-name="T5"> </text:span><text:span text:style-name="T7">Cível</text:span><text:span text:style-name="T5">”</text:span><text:span text:style-name="T7">,</text:span><text:span text:style-name="T5"> </text:span><text:span text:style-name="T7">versão</text:span><text:span text:style-name="T5"> </text:span><text:span text:style-name="T7">1,</text:span><text:span text:style-name="T5"> </text:span><text:span text:style-name="T7">consta</text:span><text:span text:style-name="T5"> </text:span><text:span text:style-name="T7">como</text:span><text:span text:style-name="T5"> </text:span><text:span text:style-name="T7">anexo</text:span><text:span text:style-name="T5"> </text:span><text:span text:style-name="T7">desta</text:span><text:span text:style-name="T5"> </text:span><text:span text:style-name="T7">instrução</text:span><text:span text:style-name="T5"> </text:span><text:span text:style-name="T7">de</text:span><text:span text:style-name="T5"> </text:span><text:span text:style-name="T7">serviço.</text:span></text:p>
      <text:p text:style-name="WW-Recuo_20_de_20_corpo_20_de_20_texto_20_3"><text:span text:style-name="T8">Art.</text:span><text:span text:style-name="T9"> </text:span><text:span text:style-name="T8">2</text:span><text:span text:style-name="T10">o</text:span><text:span text:style-name="T5"> </text:span><text:span text:style-name="T7">Esta</text:span><text:span text:style-name="T5"> </text:span><text:span text:style-name="T7">Instrução</text:span><text:span text:style-name="T5"> </text:span><text:span text:style-name="T7">de</text:span><text:span text:style-name="T5"> </text:span><text:span text:style-name="T7">Serviço</text:span><text:span text:style-name="T5"> </text:span><text:span text:style-name="T7">entra</text:span><text:span text:style-name="T5"> </text:span><text:span text:style-name="T7">em</text:span><text:span text:style-name="T5"> </text:span><text:span text:style-name="T7">vigor</text:span><text:span text:style-name="T5"> </text:span><text:span text:style-name="T7">na</text:span><text:span text:style-name="T5"> </text:span><text:span text:style-name="T7">data</text:span><text:span text:style-name="T5"> </text:span><text:span text:style-name="T7">de</text:span><text:span text:style-name="T5"> </text:span><text:span text:style-name="T7">sua</text:span><text:span text:style-name="T5"> </text:span><text:span text:style-name="T7">publicação.</text:span></text:p>
      <text:p text:style-name="P5"><text:span text:style-name="T7">Publique-se.</text:span><text:span text:style-name="T5"> </text:span><text:span text:style-name="T7">Cumpra-se.</text:span></text:p>
      <text:p text:style-name="P10"><text:span text:style-name="T7">Recife,</text:span><text:span text:style-name="T5"> 2 </text:span><text:span text:style-name="T7">de</text:span><text:span text:style-name="T5"> </text:span><text:span text:style-name="T7">julho</text:span><text:span text:style-name="T5"> </text:span><text:span text:style-name="T7">de</text:span><text:span text:style-name="T5"> </text:span><text:span text:style-name="T7">2014</text:span></text:p>
      <text:p text:style-name="P11"><text:span text:style-name="T8">RAFAEL</text:span><text:span text:style-name="T9"> </text:span><text:span text:style-name="T8">RIBEIRO</text:span><text:span text:style-name="T9"> </text:span><text:span text:style-name="T8">NOGUEIRA</text:span><text:span text:style-name="T9"> </text:span><text:span text:style-name="T8">FILHO</text:span></text:p>
      <text:p text:style-name="P11"><text:span text:style-name="T7">Procurador</text:span><text:span text:style-name="T5"> </text:span><text:span text:style-name="T7">da</text:span><text:span text:style-name="T5"> </text:span><text:span text:style-name="T7">República</text:span></text:p>
      <text:p text:style-name="P11"><text:span text:style-name="T7">Chefe</text:span><text:span text:style-name="T5"> </text:span><text:span text:style-name="T7">Administrativo</text:span></text:p>
      <text:p text:style-name="P11"><text:span text:style-name="T7"/></text:p>
      <text:p text:style-name="P11"><text:span text:style-name="T7"/></text:p>
      <text:p text:style-name="P9"><text:a xlink:type="simple" xlink:href="https://sistemas.mpf.gov.br/dou/DiarioMPF/EDMPF-ADM/DMPF-ADMINISTRATIVO-2014-07-10.pdf">DMPF-e - ADMINISTRATIVO de 10/07/2014, Página 39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2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2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14-02-21T16:52:00</meta:creation-date>
    <dc:date>2014-07-11T15:02:54.79</dc:date>
    <meta:print-date>2013-02-01T16:44:00</meta:print-date>
    <meta:editing-cycles>4</meta:editing-cycles>
    <meta:editing-duration>PT00H05M41S</meta:editing-duration>
    <meta:generator>BrOffice.org/3.1$Win32 OpenOffice.org_project/310m11$Build-9399</meta:generator>
    <meta:document-statistic meta:table-count="0" meta:image-count="1" meta:object-count="0" meta:page-count="1" meta:paragraph-count="15" meta:word-count="155" meta:character-count="996"/>
  </office:meta>
</office:document-meta>
</file>