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/>
    </style:style>
    <style:style style:name="P3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353cm"/>
      <style:text-properties fo:color="#0000ff" style:font-name="Arial" fo:font-size="10pt" style:text-underline-style="solid" style:text-underline-width="auto" style:text-underline-color="font-color" fo:font-weight="bold" style:font-name-asian="TimesNewRoman" style:font-size-asian="10pt" style:font-weight-asian="bold" style:font-name-complex="TimesNewRoman" style:font-size-complex="10pt" style:font-weight-complex="bold"/>
    </style:style>
    <style:style style:name="P5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  <style:text-properties fo:color="#000000" style:font-name="Arial"/>
    </style:style>
    <style:style style:name="P8" style:family="paragraph" style:parent-style-name="Standard">
      <style:paragraph-properties fo:margin-left="0cm" fo:margin-right="0cm" style:line-height-at-least="0.353cm" fo:text-indent="2cm" style:auto-text-indent="false"/>
      <style:text-properties fo:color="#000000" style:font-name="Arial" style:font-name-asian="TimesNewRoman" style:font-name-complex="TimesNewRoman"/>
    </style:style>
    <style:style style:name="P9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style:line-height-at-least="0.353cm" fo:text-indent="2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color="#000000" style:font-name="Arial" style:font-name-asian="TimesNewRoman" style:font-name-complex="TimesNewRoman"/>
    </style:style>
    <style:style style:name="T3" style:family="text">
      <style:text-properties fo:color="#000000" style:font-name="Arial" fo:font-weight="bold" style:font-name-asian="TimesNewRoman" style:font-weight-asian="bold" style:font-name-complex="TimesNew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U Nº<text:tab/>579 <text:s/>DE 26 DE AGOSTO DE 2013</text:p>
      <text:p text:style-name="P6"/>
      <text:p text:style-name="P9">Altera a <text:a xlink:type="simple" xlink:href="http://bibliotecadigital.mpf.mp.br/xmlui/bitstream/handle/123456789/48689/PORTARIA PGR Nº 591-2005.pdf?sequence=2">Portaria PGR/MPU n° 591</text:a>, de 27/10/2005, que dispõe sobre as férias dos membros do Ministério Público da União.</text:p>
      <text:p text:style-name="P6"/>
      <text:p text:style-name="P6">A PROCURADORA-GERAL DA REPÚBLICA, no uso das atribuições legais conferidas pelo art. 26, incisos VIII e XIII, da Lei Complementar n° 75, de 20/5/1993, e tendo em vista a deliberação do Conselho Nacional do Ministério Público no Pedido de Previdência nº 0.00.000.000237/2012-32, resolve:</text:p>
      <text:p text:style-name="P6"/>
      <text:p text:style-name="P6">Art. 1° O art. 1º da <text:a xlink:type="simple" xlink:href="http://bibliotecadigital.mpf.mp.br/xmlui/bitstream/handle/123456789/48689/PORTARIA PGR Nº 591-2005.pdf?sequence=2">Portaria PGR/MPU n° 591</text:a>, de 27/10/2005, passa a vigorar acrescido do seguinte § 4º:</text:p>
      <text:p text:style-name="P6"/>
      <text:p text:style-name="P5"><text:span text:style-name="T1">“Art. 1º </text:span><text:span text:style-name="T2">…...............................................</text:span></text:p>
      <text:p text:style-name="P8">…...............................................</text:p>
      <text:p text:style-name="P5"><text:span text:style-name="T2">§ 4º Os períodos a que se refere o </text:span><text:span text:style-name="T3">caput </text:span><text:span text:style-name="T2">podem ser fracionados em até 3 (três) etapas não inferiores a 10 (dez) dias.” (NR)</text:span></text:p>
      <text:p text:style-name="P7"/>
      <text:p text:style-name="P6">Art. 2° Esta Portaria entra em vigor na data de sua publicação.</text:p>
      <text:p text:style-name="P1"/>
      <text:p text:style-name="P1"/>
      <text:p text:style-name="P1"/>
      <text:p text:style-name="P1"/>
      <text:p text:style-name="P1"/>
      <text:p text:style-name="P2">HELENITA CAIADO DE ACIOLI</text:p>
      <text:p text:style-name="P3"/>
      <text:p text:style-name="P3"/>
      <text:p text:style-name="P3"/>
      <text:p text:style-name="P4"><text:a xlink:type="simple" xlink:href="http://bibliotecadigital.mpf.mp.br/xmlui/bitstream/handle/123456789/34442/DOU1_2013_08_27.pdf?sequence=1">Publicado no Diário Oficial da União nº 165 de <text:s/>27/08/2013, seção 1, página 1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8:40:00</meta:creation-date>
    <dc:date>2014-07-18T13:37:27.94</dc:date>
    <meta:print-date>2013-08-26T10:58:00</meta:print-date>
    <meta:editing-cycles>8</meta:editing-cycles>
    <meta:editing-duration>PT00H12M27S</meta:editing-duration>
    <meta:generator>BrOffice.org/3.2$Win32 OpenOffice.org_project/320m18$Build-9502</meta:generator>
    <meta:document-statistic meta:table-count="0" meta:image-count="0" meta:object-count="0" meta:page-count="1" meta:paragraph-count="10" meta:word-count="155" meta:character-count="952"/>
  </office:meta>
</office:document-meta>
</file>