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margin-left="2.628cm" fo:margin-right="0cm" fo:text-align="start" style:justify-single-word="false" fo:text-indent="0cm" style:auto-text-indent="false">
        <style:tab-stops>
          <style:tab-stop style:position="15.769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4" style:family="paragraph" style:parent-style-name="Text_20_body">
      <style:paragraph-properties style:line-height-at-least="0.353cm" fo:text-align="justify" style:justify-single-word="false"/>
      <style:text-properties style:font-name="Arial" fo:font-size="10pt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" style:family="text">
      <style:text-properties style:use-window-font-color="true" style:font-name="Times New Roman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5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6" style:family="text">
      <style:text-properties style:font-name="Arial"/>
    </style:style>
    <style:style style:name="T7" style:family="text">
      <style:text-properties style:font-name="Arial"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><text:span text:style-name="T7">PORTARIA PGR Nº 133 DE 23 DE MARÇO DE 2011</text:span></text:p>
      <text:p text:style-name="P6"/>
      <text:p text:style-name="P6"><text:tab/><text:tab/>O PROCURADOR-GERAL DA REPÚBLICA, no uso de suas atribuições e tendo em vista o disposto no art. 93, I da Lei nº 8.112, de 11 de dezembro de 1990, alterado pela Lei nº 8.270, de 17 de dezembro de 1991 e na Portaria PGR/MPU Nº 536, de 24 de outubro de 2008, alterada pela Portaria PGR/MPU N.º 384, de 09/08/2010, resolve:</text:p>
      <text:p text:style-name="P6"/>
      <text:p text:style-name="P4"><text:span text:style-name="T4"><text:tab/><text:tab/></text:span><text:span text:style-name="T5">AUTORIZAR, até 31 de dezembro de 2011, com ônus para o Ministério Público Federal, a prorrogação da cessão da servidora THAÍS HELENA MENDES PEREIRA BARBOSA, matrícula nº 19151, ocupante do cargo de Analista Processual, para continuar exercendo a função comissionada de Assistente IV, código FC-4, no Gabinete do Ministro Mauro Campbell Marques, no Superior Tribunal de Justiça. </text:span></text:p>
      <text:p text:style-name="P5"/>
      <text:p text:style-name="P5"/>
      <text:p text:style-name="P5"/>
      <text:p text:style-name="P5">ROBERTO MONTEIRO GURGEL SANTOS</text:p>
      <text:p text:style-name="P5"/>
      <text:p text:style-name="P3"><text:a xlink:type="simple" xlink:href="http://bibliotecadigital.mpf.mp.br/xmlui/bitstream/handle/123456789/9441/DOU2_2011_03_24.pdf?sequence=1"><text:span text:style-name="T6">Publicado no Diário Oficial da União nº 57 de 24/03/2011, seção 2, <text:s/>página </text:span></text:a><text:a xlink:type="simple" xlink:href="http://bibliotecadigital.mpf.mp.br/xmlui/bitstream/handle/123456789/9441/DOU2_2011_03_24.pdf?sequence=1">48.</text:a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1-03-23T13:00:24</meta:creation-date>
    <dc:date>2014-03-20T10:42:01.89</dc:date>
    <dc:language>pt-BR</dc:language>
    <meta:editing-cycles>5</meta:editing-cycles>
    <meta:editing-duration>PT00H24M54S</meta:editing-duration>
    <meta:document-statistic meta:table-count="0" meta:image-count="0" meta:object-count="0" meta:page-count="1" meta:paragraph-count="5" meta:word-count="146" meta:character-count="851"/>
    <meta:user-defined meta:name="Info 1"/>
    <meta:user-defined meta:name="Info 2"/>
    <meta:user-defined meta:name="Info 3"/>
    <meta:user-defined meta:name="Info 4"/>
  </office:meta>
</office:document-meta>
</file>