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Text_20_body">
      <style:paragraph-properties style:line-height-at-least="0.353cm"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Heading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1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/>
      <text:h text:style-name="P10" text:outline-level="3"/>
      <text:h text:style-name="P11" text:outline-level="1">PORTARIA PGR Nº 106 DE 10 DE MARÇO DE 2011</text:h>
      <text:p text:style-name="P5"/>
      <text:p text:style-name="P5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5"/>
      <text:p text:style-name="P8"><text:span text:style-name="T1"><text:tab/><text:tab/></text:span><text:span text:style-name="T2">AUTORIZAR, até 31 de dezembro de 2011, com ônus para o Ministério Público Federal, a prorrogação da cessão do servidor RICARDO AUGUSTO NEGRINI, matrícula 16024-5, ocupante do cargo de Analista Processual, para continuar exercendo o cargo em comissão de Assessor, CC-4, no Gabinete do Conselheiro Nacional do Ministério Público, Doutor Mário Luiz Bonsaglia.</text:span></text:p>
      <text:p text:style-name="P9"/>
      <text:p text:style-name="P9"/>
      <text:p text:style-name="P9"/>
      <text:p text:style-name="P9">ROBERTO MONTEIRO GURGEL SANTOS</text:p>
      <text:p text:style-name="P4"/>
      <text:p text:style-name="P6"/>
      <text:p text:style-name="P6"/>
      <text:p text:style-name="P13"><text:a xlink:type="simple" xlink:href="http://bibliotecadigital.mpf.mp.br/xmlui/bitstream/handle/123456789/8789/DOU2_2011_03_14.pdf?sequence=1">Publicado no Diário Oficial da União nº 49 de 14/03/2011, seção 2, <text:s/>página 52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1-02-23T19:31:38</meta:creation-date>
    <dc:date>2014-03-14T13:45:48.94</dc:date>
    <meta:print-date>2113-01-01T00:00:00</meta:print-date>
    <dc:language>pt-BR</dc:language>
    <meta:editing-cycles>2</meta:editing-cycles>
    <meta:editing-duration>PT00H03M12S</meta:editing-duration>
    <meta:document-statistic meta:table-count="0" meta:image-count="0" meta:object-count="0" meta:page-count="1" meta:paragraph-count="5" meta:word-count="146" meta:character-count="839"/>
    <meta:user-defined meta:name="Info 1"/>
    <meta:user-defined meta:name="Info 2"/>
    <meta:user-defined meta:name="Info 3"/>
    <meta:user-defined meta:name="Info 4"/>
  </office:meta>
</office:document-meta>
</file>