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6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PR-MG-00000542/2013</text:p>
      <text:p text:style-name="P9"><text:s/></text:p>
      <text:p text:style-name="P12"/>
      <text:p text:style-name="P13">PORTARIA Nº 011, de 08 de janeiro de 2013.</text:p>
      <text:p text:style-name="P13"/>
      <text:p text:style-name="P14"/>
      <text:p text:style-name="P15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8"/>
      <text:p text:style-name="P1"><text:span text:style-name="T5">Designar </text:span><text:span text:style-name="T3">MÔNICA SOUZA RABELO</text:span><text:span text:style-name="T8">, </text:span><text:span text:style-name="T6">ocupante do cargo <text:s/>de Técnico Administrativo</text:span><text:span text:style-name="T8">, </text:span><text:span text:style-name="T11">matrícula</text:span><text:span text:style-name="T13"> 14905-5</text:span><text:span text:style-name="T14">,</text:span><text:span text:style-name="T9"> </text:span><text:span text:style-name="T12">para exercer a <text:s/>função de <text:s/>confiança de Assessor - Nível I, Código FC-2, do Gabinete do Dr. Angelo Giardini de Oliveira, da Procuradoria da República no Estado de Minas Gerais, na vaga anteriormente ocupada pela servidora </text:span><text:span text:style-name="T10">GABRIELLA CRISTINA SILVA VILELA </text:span><text:span text:style-name="T12">.</text:span></text:p>
      <text:p text:style-name="P16"/>
      <text:p text:style-name="P16"/>
      <text:p text:style-name="P17"/>
      <text:p text:style-name="P17"/>
      <text:p text:style-name="P5">ADAILTON RAMOS DO NASCIMENTO</text:p>
      <text:p text:style-name="P7">Procurador-Chefe</text:p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3608/DO2_2013_01_10.pdf?sequence=4">Publicado no Diário Oficial da União n. 7 de 10/01/2013, Seção 2 p. 36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28T09:42:09.41</dc:date>
    <meta:print-date>2009-09-15T16:33:00</meta:print-date>
    <meta:editing-cycles>25</meta:editing-cycles>
    <meta:editing-duration>PT574H15M15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32" meta:character-count="830"/>
  </office:meta>
</office:document-meta>
</file>