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75cm" fo:margin-left="0.626cm" fo:margin-right="0.598cm" table:align="margins" style:writing-mode="lr-tb"/>
    </style:style>
    <style:style style:name="Tabela1.A" style:family="table-column">
      <style:table-column-properties style:column-width="10.317cm" style:rel-column-width="40306*"/>
    </style:style>
    <style:style style:name="Tabela1.B" style:family="table-column">
      <style:table-column-properties style:column-width="6.458cm" style:rel-column-width="25229*"/>
    </style:style>
    <style:style style:name="Tabela1.1" style:family="table-row">
      <style:table-row-properties style:min-row-height="0.01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text-transform="lowercase" style:use-window-font-color="true" style:font-name="Times New Roman" fo:font-size="10pt" fo:language="pt" fo:country="BR" style:text-underline-style="none" fo:font-weight="normal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0pt" fo:font-weight="normal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font-weight="normal" fo:background-color="transparent" style:font-name-asian="TimesNewRomanPS-BoldMT" style:font-size-asian="10pt" style:font-weight-asian="normal" style:font-name-complex="TimesNewRomanPS-BoldMT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0pt" fo:font-weight="normal" fo:background-color="transparent" style:font-name-asian="TimesNewRomanPS-BoldMT" style:font-size-asian="10pt" style:font-weight-asian="normal" style:font-name-complex="TimesNewRomanPS-BoldMT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0pt" fo:font-weight="normal" fo:background-color="transparent" style:font-name-asian="TimesNewRomanPS-BoldMT" style:font-size-asian="10pt" style:font-weight-asian="normal" style:font-name-complex="TimesNewRomanPS-BoldMT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fo:color="#000000" style:font-name="Times New Roman" fo:font-size="10.5pt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fo:color="#000000" style:font-name="Times New Roman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02cm" style:auto-text-indent="false" style:text-autospace="none"/>
      <style:text-properties fo:color="#000000" style:font-name="Times New Roman" fo:font-size="10.5pt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02cm" style:auto-text-indent="false" style:text-autospace="none"/>
      <style:text-properties fo:text-transform="lowercase" fo:color="#000000" style:font-name="Times New Roman" fo:font-size="10pt" fo:language="pt" fo:country="BR" style:text-underline-style="none" fo:font-weight="normal" style:font-name-asian="TimesNewRomanPSMT" style:font-size-asian="10pt" style:language-asian="pt" style:country-asian="BR" style:font-weight-asian="normal" style:font-name-complex="TimesNewRomanPSMT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0.5pt" fo:font-weight="bold" style:font-name-asian="TimesNewRomanPS-BoldMT" style:font-size-asian="10.5pt" style:font-weight-asian="bold" style:font-name-complex="TimesNewRomanPS-BoldMT" style:font-size-complex="10.5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font-size="10.5pt" style:font-size-asian="10.5pt" style:font-size-complex="10.5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font-size="10.5pt" officeooo:paragraph-rsid="000d84c3" style:font-size-asian="10.5pt" style:font-size-complex="10.5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style:font-name-asian="TimesNewRomanPS-BoldMT" style:font-name-complex="TimesNewRomanPS-BoldMT"/>
    </style:style>
    <style:style style:name="T3" style:family="text">
      <style:text-properties fo:text-transform="lowercase" fo:language="pt" fo:country="BR" style:text-underline-style="none" style:language-asian="pt" style:country-asian="BR" style:language-complex="ar" style:country-complex="SA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style:use-window-font-color="true" style:font-name="Times New Roman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" style:family="text">
      <style:text-properties fo:text-transform="uppercase"/>
    </style:style>
    <style:style style:name="T7" style:family="text">
      <style:text-properties fo:text-transform="uppercase" fo:color="#0000ff"/>
    </style:style>
    <style:style style:name="T8" style:family="text">
      <style:text-properties fo:text-transform="uppercase" fo:color="#0000ff" style:font-name="Times New Roman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fo:text-transform="uppercase" style:use-window-font-color="true" style:font-name="Times New Roman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fo:text-transform="uppercase" officeooo:rsid="000d84c3"/>
    </style:style>
    <style:style style:name="T11" style:family="text">
      <style:text-properties fo:language="pt" fo:country="BR" style:language-asian="pt" style:country-asian="BR" style:language-complex="ar" style:country-complex="SA"/>
    </style:style>
    <style:style style:name="T12" style:family="text">
      <style:text-properties style:use-window-font-color="true" style:text-outline="false" style:text-line-through-style="none" style:font-name="Times New Roman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3" style:family="text">
      <style:text-properties officeooo:rsid="000d84c3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<text:span text:style-name="T4">P</text:span><text:span text:style-name="T6">ORTARIA </text:span><text:span text:style-name="T10">PR-RR</text:span><text:span text:style-name="T6"> Nº</text:span><text:span text:style-name="T7"> </text:span><text:span text:style-name="T6">016 DE 24 de FEVEREIRO de 2011</text:span><text:tab/></text:p>
      <text:p text:style-name="P5"/>
      <text:p text:style-name="P17">O PROCURADOR-CHEFE DA PROCURADORIA DA REPÚBLICA NO ESTADO DE RORAIMA, no uso de suas atribuições legais, notadamente aquelas previstas no art. 2º, § 2º, da Portaria PGR nº 707, de 20 de dezembro de 2006, c/c o art. 4º da Portaria PGR nº 708, de 20 de dezembro de 2006,</text:p>
      <text:p text:style-name="P17"/>
      <text:p text:style-name="P11"><text:span text:style-name="T2">CONSIDERANDO </text:span><text:span text:style-name="T1">a necessidade de fixar a escala de Plantão de Assessores Jurídicos para o período de 07/01/2011 a 08/07/2011, </text:span></text:p>
      <text:p text:style-name="P12"/>
      <text:p text:style-name="P16">CONSIDERANDO a necessidade de reorganizar a escala de plantão em virtude da nomeação da servidora <text:span text:style-name="T12">KARLA CELINA CARTAXO DA CUNHA</text:span><text:span text:style-name="T12">, </text:span><text:span text:style-name="T12">matrícula nº 21735-2, </text:span>como Assessora Jurídica – Nível I<text:span text:style-name="T12">, </text:span>pela Portaria PR/RR nº 15, publicada em 22 de fevereiro de 2011, resolve retificar a <text:span text:style-name="T5">P</text:span><text:span text:style-name="T9">ORTARIA <text:s/>Nº</text:span><text:span text:style-name="T8"> </text:span><text:span text:style-name="T9">008,</text:span><text:span text:style-name="T11"> </text:span><text:span text:style-name="T11">de</text:span><text:span text:style-name="T9"> </text:span><text:span text:style-name="T11">01 de fevereiro de 2011, nos seguintes termos:</text:span></text:p>
      <text:p text:style-name="P10"/>
      <text:p text:style-name="P13">Art. 1º <text:s/>O <text:s/>Plantão de Assessores passará a ter a seguinte escala<text:span text:style-name="T3">: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1">Das 13h do dia</text:span><text:span text:style-name="T1"> 07</text:span><text:span text:style-name="T2">/01/2011 </text:span><text:span text:style-name="T2"><text:s/>às 13h</text:span><text:span text:style-name="T2"> do dia 14/01/2011</text:span></text:p>
          </table:table-cell>
          <table:table-cell table:style-name="Tabela1.B1" office:value-type="string">
            <text:p text:style-name="P9">Anne Neves Freire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as 13h do </text:span><text:span text:style-name="T1">dia 14</text:span><text:span text:style-name="T2">/01/2011 </text:span><text:span text:style-name="T2"><text:s/>às 13h</text:span><text:span text:style-name="T2"> do dia 21/01/2011</text:span></text:p>
          </table:table-cell>
          <table:table-cell table:style-name="Tabela1.B2" office:value-type="string">
            <text:p text:style-name="P7">Érico Gomes de Souza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as 13h do</text:span><text:span text:style-name="T1"> dia 21</text:span><text:span text:style-name="T2">/01/2011 </text:span><text:span text:style-name="T2"><text:s/>às 13h</text:span><text:span text:style-name="T2"> do dia 28/01/2011</text:span></text:p>
          </table:table-cell>
          <table:table-cell table:style-name="Tabela1.B2" office:value-type="string">
            <text:p text:style-name="P7"><text:s/>Helber Luiz Batista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as 13h do</text:span><text:span text:style-name="T1"> dia 28</text:span><text:span text:style-name="T2">/01/2011</text:span><text:span text:style-name="T2"> às 13h</text:span><text:span text:style-name="T2"> do dia 04/02/2011</text:span></text:p>
          </table:table-cell>
          <table:table-cell table:style-name="Tabela1.B2" office:value-type="string">
            <text:p text:style-name="P7">Maria Tereza Anater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as 13h do</text:span><text:span text:style-name="T1"> dia 04</text:span><text:span text:style-name="T2">/02/2011 </text:span><text:span text:style-name="T2"><text:s/>às 13h</text:span><text:span text:style-name="T2"> do dia 11/02/2011</text:span></text:p>
          </table:table-cell>
          <table:table-cell table:style-name="Tabela1.B2" office:value-type="string">
            <text:p text:style-name="P7">Rebeka Sampaio Botelho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as 13h do</text:span><text:span text:style-name="T1"> dia 11</text:span><text:span text:style-name="T2">/02/2011 </text:span><text:span text:style-name="T2"><text:s/>às 13h</text:span><text:span text:style-name="T2"> do dia 18/02/2011</text:span></text:p>
          </table:table-cell>
          <table:table-cell table:style-name="Tabela1.B2" office:value-type="string">
            <text:p text:style-name="P7">Tarso Teixeira Lobo Neto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as 13h do</text:span><text:span text:style-name="T1"> dia 18</text:span><text:span text:style-name="T2">/02/2011 </text:span><text:span text:style-name="T2"><text:s/>às 13h</text:span><text:span text:style-name="T2"> do dia 25/02/2011</text:span></text:p>
          </table:table-cell>
          <table:table-cell table:style-name="Tabela1.B2" office:value-type="string">
            <text:p text:style-name="P7">Aline Carvalho Boechat</text:p>
          </table:table-cell>
        </table:table-row>
        <table:table-row table:style-name="Tabela1.1">
          <table:table-cell table:style-name="Tabela1.A2" office:value-type="string">
            <text:p text:style-name="P8"><text:span text:style-name="T1">Das 13h do </text:span>dia 25/02/2011 <text:s/>às 13h do dia 04/03/2011</text:p>
          </table:table-cell>
          <table:table-cell table:style-name="Tabela1.B2" office:value-type="string">
            <text:p text:style-name="P9">Anne Neves Freire</text:p>
          </table:table-cell>
        </table:table-row>
        <table:table-row table:style-name="Tabela1.1">
          <table:table-cell table:style-name="Tabela1.A2" office:value-type="string">
            <text:p text:style-name="P8"><text:span text:style-name="T1">Das 13h do</text:span> dia 04/03/2011 <text:s/>às 13h do dia 11/03/2011</text:p>
          </table:table-cell>
          <table:table-cell table:style-name="Tabela1.B2" office:value-type="string">
            <text:p text:style-name="P7">Cléia Rosângela de Castro Seleski</text:p>
          </table:table-cell>
        </table:table-row>
        <table:table-row table:style-name="Tabela1.1">
          <table:table-cell table:style-name="Tabela1.A2" office:value-type="string">
            <text:p text:style-name="P8"><text:span text:style-name="T1">Das 13h do </text:span>dia 11/03/2011 <text:s/>às 13h do dia 18/03/2011</text:p>
          </table:table-cell>
          <table:table-cell table:style-name="Tabela1.B2" office:value-type="string">
            <text:p text:style-name="P7">Érico Gomes de Souza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as 13h do</text:span><text:span text:style-name="T1"> dia 18</text:span><text:span text:style-name="T2">/03/2011 </text:span><text:span text:style-name="T2"><text:s/>às 13h</text:span><text:span text:style-name="T2"> do</text:span><text:span text:style-name="T2"> dia 25/03/2011</text:span></text:p>
          </table:table-cell>
          <table:table-cell table:style-name="Tabela1.B2" office:value-type="string">
            <text:p text:style-name="P7">Helber Luiz Batista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as 13h do</text:span><text:span text:style-name="T1"> dia 25</text:span><text:span text:style-name="T2">/03/2011 </text:span><text:span text:style-name="T2"><text:s/>às 13h</text:span><text:span text:style-name="T2"> do </text:span><text:span text:style-name="T2">dia 01/04/2011</text:span></text:p>
          </table:table-cell>
          <table:table-cell table:style-name="Tabela1.B2" office:value-type="string">
            <text:p text:style-name="P7">Karla Celina Cartaxo da Cunha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as 13h do</text:span><text:span text:style-name="T1"> dia 01</text:span><text:span text:style-name="T2">/04/2011</text:span><text:span text:style-name="T2"> às 13h</text:span><text:span text:style-name="T2"> do dia 08/04/2011</text:span></text:p>
          </table:table-cell>
          <table:table-cell table:style-name="Tabela1.B2" office:value-type="string">
            <text:p text:style-name="P7">Maria Tereza Anater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as 13h do</text:span> dia 08/04/2011 <text:span text:style-name="T2"><text:s/>às 13h</text:span><text:span text:style-name="T2"> do</text:span> dia 15/04/2011</text:p>
          </table:table-cell>
          <table:table-cell table:style-name="Tabela1.B2" office:value-type="string">
            <text:p text:style-name="P7">Rebeka Sampaio Botelho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as 13h do</text:span> dia 15/04/2011 <text:span text:style-name="T2"><text:s/>às 13h</text:span><text:span text:style-name="T2"> do</text:span> dia 19/04/2011</text:p>
          </table:table-cell>
          <table:table-cell table:style-name="Tabela1.B2" office:value-type="string">
            <text:p text:style-name="P7">Tarso Teixeira Lobo Neto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as 13h do</text:span> dia 19/04/2011<text:span text:style-name="T2"> às 13h</text:span><text:span text:style-name="T2"> do</text:span> dia 29/04/2011 - Páscoa</text:p>
          </table:table-cell>
          <table:table-cell table:style-name="Tabela1.B2" office:value-type="string">
            <text:p text:style-name="P7">Aline Carvalho Boechat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as 13h do</text:span> dia 29/04/2011 <text:span text:style-name="T2"><text:s/>às 13h</text:span><text:span text:style-name="T2"> do</text:span> dia 06/05/2011</text:p>
          </table:table-cell>
          <table:table-cell table:style-name="Tabela1.B2" office:value-type="string">
            <text:p text:style-name="P9">Anne Neves Freire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as 13h do</text:span> dia 06/05/2011 <text:span text:style-name="T2"><text:s/>às 13h</text:span><text:span text:style-name="T2"> do</text:span> dia 13/05/2011</text:p>
          </table:table-cell>
          <table:table-cell table:style-name="Tabela1.B2" office:value-type="string">
            <text:p text:style-name="P7">Cléia Rosângela de Castro Seleski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as 13h do</text:span> dia 13/05/2011 <text:span text:style-name="T2"><text:s/>às 13h</text:span><text:span text:style-name="T2"> do</text:span> dia 20/05/2011</text:p>
          </table:table-cell>
          <table:table-cell table:style-name="Tabela1.B2" office:value-type="string">
            <text:p text:style-name="P7">Érico Gomes de Souza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as 13h do</text:span> dia 20/05/2011 <text:span text:style-name="T2"><text:s/>às 13h</text:span><text:span text:style-name="T2"> do</text:span> dia 27/05/2011</text:p>
          </table:table-cell>
          <table:table-cell table:style-name="Tabela1.B2" office:value-type="string">
            <text:p text:style-name="P7">Helber Luiz Batista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as 13h do</text:span> dia 27/05/2011 <text:span text:style-name="T2"><text:s/>às 13h</text:span><text:span text:style-name="T2"> do</text:span> dia 03/06/2011</text:p>
          </table:table-cell>
          <table:table-cell table:style-name="Tabela1.B2" office:value-type="string">
            <text:p text:style-name="P7">Karla Celina Cartaxo da Cunha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as 13h do</text:span> dia 03/06/2011 <text:span text:style-name="T2"><text:s/>às 13h</text:span><text:span text:style-name="T2"> do</text:span> dia 10/06/2011</text:p>
          </table:table-cell>
          <table:table-cell table:style-name="Tabela1.B2" office:value-type="string">
            <text:p text:style-name="P7">Maria Tereza Anater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as 13h do</text:span> dia 10/06/2011 <text:span text:style-name="T2"><text:s/>às 13h</text:span><text:span text:style-name="T2"> do</text:span> dia 17/06/2011</text:p>
          </table:table-cell>
          <table:table-cell table:style-name="Tabela1.B2" office:value-type="string">
            <text:p text:style-name="P7">Rebeka Sampaio Botelho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as 13h do</text:span> dia 17/06/2011 <text:span text:style-name="T2"><text:s/>às 13h</text:span><text:span text:style-name="T2"> do</text:span> dia 24/06/2011</text:p>
          </table:table-cell>
          <table:table-cell table:style-name="Tabela1.B2" office:value-type="string">
            <text:p text:style-name="P7">Tarso Teixeira Lobo Neto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as 13h do</text:span> dia 24/06/2011 <text:span text:style-name="T2"><text:s/>às 13h</text:span><text:span text:style-name="T2"> do</text:span> dia 01/07/2011</text:p>
          </table:table-cell>
          <table:table-cell table:style-name="Tabela1.B2" office:value-type="string">
            <text:p text:style-name="P7">Aline Carvalho Boechat</text:p>
          </table:table-cell>
        </table:table-row>
        <table:table-row table:style-name="Tabela1.1">
          <table:table-cell table:style-name="Tabela1.A2" office:value-type="string">
            <text:p text:style-name="P6"><text:span text:style-name="T1">Das 13h do</text:span> dia 01/07/2011 <text:span text:style-name="T2"><text:s/>às 13h</text:span><text:span text:style-name="T2"> do</text:span> dia 08/07/2011</text:p>
          </table:table-cell>
          <table:table-cell table:style-name="Tabela1.B2" office:value-type="string">
            <text:p text:style-name="P9">Anne Neves Freire</text:p>
          </table:table-cell>
        </table:table-row>
      </table:table>
      <text:p text:style-name="P18"/>
      <text:p text:style-name="P18">Celular do Plantão: 8403-8450</text:p>
      <text:p text:style-name="P19"/>
      <text:p text:style-name="P15">DANIELA CASELANI SITTA</text:p>
      <text:p text:style-name="P21">Procuradora-Chefe Substituta </text:p>
      <text:p text:style-name="P21"/>
      <text:p text:style-name="P22"><text:a xlink:type="simple" xlink:href="http://bibliotecadigital.mpf.mp.br/xmlui/bitstream/handle/123456789/39865/bsmpf_-04022011.pdf?sequence=1"><text:span text:style-name="T13">Publicado no BSMPF nº 04 de <text:s/>28/02/2011, p. 21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476cm" fo:margin-bottom="0.79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 <text:s text:c="6"/><text:tab/> <text:s/><text:tab/><text:tab/> <text:s text:c="41"/></text:p>
        <text:p text:style-name="MP2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3">MINISTÉRIO PÚBLICO FEDERAL</text:p>
        <text:p text:style-name="MP3">PROCURADORIA DA REPÚBLICA NO ESTADO DE RORAIM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5T10:16:25.93</dc:date>
    <meta:print-date>2011-02-01T14:31:57.67</meta:print-date>
    <dc:language>pt-BR</dc:language>
    <meta:editing-cycles>177</meta:editing-cycles>
    <meta:editing-duration>P1DT20H3M6S</meta:editing-duration>
    <meta:printed-by>anglenda an</meta:printed-by>
    <meta:document-statistic meta:table-count="1" meta:image-count="1" meta:object-count="0" meta:page-count="1" meta:paragraph-count="65" meta:word-count="529" meta:character-count="3003" meta:non-whitespace-character-count="2450"/>
    <meta:user-defined meta:name="Info 1"/>
    <meta:user-defined meta:name="Info 2"/>
    <meta:user-defined meta:name="Info 3"/>
    <meta:user-defined meta:name="Info 4"/>
  </office:meta>
</office:document-meta>
</file>