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font-name-asian="Microsoft Sans Serif" style:font-name-complex="Microsoft Sans Serif"/>
    </style:style>
    <style:style style:name="T4" style:family="text">
      <style:text-properties fo:color="#000000" style:font-name-asian="Microsoft Sans Serif" style:language-asian="zxx" style:country-asian="none" style:font-name-complex="Microsoft Sans Serif" style:language-complex="zxx" style:country-complex="none"/>
    </style:style>
    <style:style style:name="T5" style:family="text">
      <style:text-properties style:font-name-asian="ArialMT" style:language-asian="zxx" style:country-asian="none" style:font-name-complex="ArialMT" style:language-complex="zxx" style:country-complex="none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4"/>
      <text:p text:style-name="P2">PORTARIA Nº <text:span text:style-name="T3"><text:s/>84</text:span>, DE 11 DE DEZEMBRO DE 2012.</text:p>
      <text:p text:style-name="P3"/>
      <text:p text:style-name="P3"><text:tab/><text:tab/>O PROCURADOR-CHEFE DA PROCURADORIA DA REPÚBLICA NO ESTADO DA PARAÍBA, <text:span text:style-name="T1">no uso da competência que lhe foi delegada pela </text:span><text:span text:style-name="T2">Portaria PGR nº 591, de 20 de novembro de 2008</text:span>, e,</text:p>
      <text:p text:style-name="P3"/>
      <text:p text:style-name="P5"><text:tab/><text:tab/>CONSIDERANDO a necessidade de otimizar a análise e a instrução dos processos administrativos que visem a apuração de infrações e aplicação de sanções em face de licitantes e contratados, no âmbito da Procuradoria da República na Paraíba,</text:p>
      <text:p text:style-name="P5"/>
      <text:p text:style-name="P5"><text:tab/><text:tab/>RESOLVE:</text:p>
      <text:p text:style-name="P5"/>
      <text:p text:style-name="P3"><text:span text:style-name="T1"><text:tab/><text:tab/>Art. 1º – Designar os servidores PEDRO ADOLFO MORENO DA COSTA MOREIRA, matrícula 21983, </text:span><text:span text:style-name="T5">MICHAEL PEREGRINO MEIRELES, matrícula nº 9823 e THIAGO COUTINHO DE OLIVEIRA, matrícula nº </text:span><text:span text:style-name="T4">20738</text:span><text:span text:style-name="T5"> </text:span><text:span text:style-name="T1">para, sob a presidência do primeiro, constituírem Comissão de Análise de Infrações e Sanções Administrativas.</text:span></text:p>
      <text:p text:style-name="P5"/>
      <text:p text:style-name="P5"><text:tab/><text:tab/>Art. 2º – Compete à Comissão de Análise de Infrações e Sanções Administrativas, no âmbito das licitações, aquisições e contratações realizadas no âmbito da Procuradoria da República na Paraíba:</text:p>
      <text:p text:style-name="P5"/>
      <text:p text:style-name="P5"><text:tab/><text:tab/>I - receber ou, de ofício, expedir notificações, representações e comunicações sobre infrações praticadas por licitantes e contratados;</text:p>
      <text:p text:style-name="P5"><text:tab/><text:tab/>II – propor ao Procurador-Chefe a instauração de processo administrativo em face de licitantes e contratados;</text:p>
      <text:p text:style-name="P5"><text:tab/><text:tab/>III – solicitar autuação de processo administrativo e praticar os atos necessários à instrução processual;</text:p>
      <text:p text:style-name="P5"><text:tab/><text:tab/>IV – notificar as empresas ou pessoas físicas envolvidas para o exercício do contraditório e ampla defesa;</text:p>
      <text:p text:style-name="P5"><text:tab/><text:tab/>V – colher manifestações de testemunhas, particulares, gestores de contrato, servidores e demais pessoas concernentes à instrução processual;</text:p>
      <text:p text:style-name="P5"><text:tab/><text:tab/>VI – elaborar parecer técnica ou jurídica ou solicitá-lo à área específica, caso não seja de sua área;</text:p>
      <text:p text:style-name="P5"><text:tab/><text:tab/>VII – apresentar relatório conclusivo com proposta de arquivamento ou aplicação de penalidades administrativas;</text:p>
      <text:p text:style-name="P5"><text:tab/><text:tab/>VIII – manter controle de infrações e sanções em face de licitantes e contratados aplicadas pela Procuradoria da República na Paraíba, incluindo o registro de dados no Sistema de Gestão Pública;</text:p>
      <text:p text:style-name="P5"><text:tab/><text:tab/>IX – providenciar as devidas publicações na imprensa oficial e/ou registro no SICAF relativas à instrução processual ou penalidades aplicadas.</text:p>
      <text:p text:style-name="P5"/>
      <text:p text:style-name="P5"><text:tab/><text:tab/>Art. 3º – A Comissão de Análise de Informações e Sanções Administrativas ficará vinculada administrativamente ao Gabinete do Procurador-Chefe.</text:p>
      <text:p text:style-name="P5"/>
      <text:p text:style-name="P5"><text:soft-page-break/><text:tab/><text:tab/></text:p>
      <text:p text:style-name="P5"/>
      <text:p text:style-name="P5"><text:s text:c="21"/>Art. 4º – Revogam-se as PORTARIAS Nº 072, DE 24 DE SETEMBRO DE 2010 e Nº 38, DE 19 DE ABRIL DE 2011.</text:p>
      <text:p text:style-name="P5"/>
      <text:p text:style-name="P5"><text:tab/><text:tab/>Art. 5º – <text:span text:style-name="T6">Esta Portaria entra em vigor nesta data.</text:span></text:p>
      <text:p text:style-name="P5"/>
      <text:p text:style-name="P3"/>
      <text:p text:style-name="P2">VICTOR CARVALHO VEGGI</text:p>
      <text:p text:style-name="P2"/>
      <text:p text:style-name="P8"><text:a xlink:type="simple" xlink:href="http://bibliotecadigital.mpf.mp.br/bdmpf/bitstream/handle/123456789/29052/BSMPF_1DEZ2012.pdf?sequence=1&amp;isAllowed=y">Publicada no BSMPF, nº 23, 1. quinzena de dez.2012, p.20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08T18:43:00</meta:creation-date>
    <dc:date>2015-07-27T14:37:26.23</dc:date>
    <meta:print-date>2012-12-11T18:24:01.24</meta:print-date>
    <meta:editing-cycles>4</meta:editing-cycles>
    <meta:editing-duration>PT00H11M10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23" meta:word-count="389" meta:character-count="2576"/>
    <meta:user-defined meta:name="Informações 1"/>
    <meta:user-defined meta:name="Informações 2"/>
    <meta:user-defined meta:name="Informações 3"/>
    <meta:user-defined meta:name="Informações 4"/>
  </office:meta>
</office:document-meta>
</file>