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1"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1"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1" fo:font-size="10pt" style:font-size-asian="10pt" style:font-size-complex="10pt"/>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WAPS</text:p>
        </draw:text-box>
      </draw:frame>
      <text:p text:style-name="P7"><draw:frame draw:style-name="fr2" draw:name="Quadro1" text:anchor-type="paragraph" svg:x="11.621cm" svg:y="0.924cm" svg:width="3.829cm" draw:z-index="2"><draw:text-box fo:min-height="0.503cm"><text:p text:style-name="P2">PGR-00080574/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3">PORTARIA PGR/MPF N<text:span text:style-name="T1">º</text:span> 293, DE 28 DE ABRIL DE 2014</text:p>
      <text:p text:style-name="P6">O PROCURADOR-GERAL DA REPÚBLICA, no uso de suas atribuições, com fundamento no art. 77, parágrafo único, da Lei Complementar nº 75, de 20 de maio de 1993, tendo em vista o contido no Ofício nº 81/2014-PRE/RN, de 24 de abril de 2014, da Procuradoria Regional Eleitoral no Estado do Rio Grande do Norte, e por necessidade de serviço, resolve:</text:p>
      <text:p text:style-name="P6">Art. 1º Dispensar o Procurador Regional da República FÁBIO NESI VENZON da designação constante da Portaria PGR nº 887, de 10 de dezembro de 2013, publicada no D.O.U., Seção 2, pág. 49, de 11 de dezembro de 2013, em virtude de sua promoção efetivada pela Portaria PGR nº 247, de 11 de abril de 2014, publicada no D.O.U., Seção 2, Pág. 71, de 14 de abril de 2014.</text:p>
      <text:p text:style-name="P6">Art. 2º <text:s/>Designar a Procuradora da República CAROLINE MACIEL DA COSTA para, sem prejuízo de suas atribuições, oficiar, conjuntamente e sob a coordenação do Procurador Regional Eleitoral, perante o Tribunal Regional Eleitoral do Rio Grande do Norte, como Procuradora Eleitoral Auxiliar, no período de 2 de maio de 2014 até a diplomação dos eleitos.</text:p>
      <text:p text:style-name="P4">Rodrigo Janot Monteiro de Barros</text:p>
      <text:p text:style-name="P5"><text:a xlink:type="simple" xlink:href="http://bibliotecadigital.mpf.mp.br/xmlui/bitstream/handle/123456789/39168/DOU2_2014_05_02.pdf?sequence=1">Publicado no Diário Oficial da União nº 82 de <text:s/>02/05/2014, seção 2, página 7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4T17:35:33.89</meta:creation-date>
    <meta:editing-cycles>11</meta:editing-cycles>
    <meta:editing-duration>PT00H29M21S</meta:editing-duration>
    <dc:date>2014-05-02T11:10:20.03</dc:date>
    <meta:document-statistic meta:table-count="0" meta:image-count="0" meta:object-count="0" meta:page-count="1" meta:paragraph-count="8" meta:word-count="212" meta:character-count="1232"/>
    <meta:user-defined meta:name="Info 1"/>
    <meta:user-defined meta:name="Info 2"/>
    <meta:user-defined meta:name="Info 3"/>
    <meta:user-defined meta:name="Info 4"/>
  </office:meta>
</office:document-meta>
</file>