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3" style:family="text"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text-transform="uppercas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R-MG-00023514/2012 </text:p>
      <text:p text:style-name="P4"/>
      <text:p text:style-name="P7"/>
      <text:p text:style-name="P8">PORTARIA Nº 186, de 09 de julho de 2012.</text:p>
      <text:p text:style-name="P8"/>
      <text:p text:style-name="P9"/>
      <text:p text:style-name="P10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2"/>
      <text:p text:style-name="P16"><text:span text:style-name="T3">Dispensar </text:span><text:span text:style-name="T2">MÔNICA SOUZA RABELO</text:span><text:span text:style-name="T9">, </text:span><text:span text:style-name="T3">ocupante do cargo <text:s/>de Técnico Administrativo</text:span><text:span text:style-name="T9">, </text:span><text:span text:style-name="T10">matrícula</text:span><text:span text:style-name="T11"> 14905-5,</text:span><text:span text:style-name="T9"> </text:span><text:span text:style-name="T10">da função de <text:s/>confiança de Assessor - Nível I, Código FC-2, do Gabinete do Dr. Angelo Giardini de Oliveira, da Procuradoria da República no Estado de Minas Gerais.</text:span></text:p>
      <text:p text:style-name="P11"/>
      <text:p text:style-name="P11"/>
      <text:p text:style-name="P11"/>
      <text:p text:style-name="P11"/>
      <text:p text:style-name="P1"><text:span text:style-name="T6"><text:s text:c="10"/></text:span><text:span text:style-name="T7">ADAILTON RAMOS DO NASCIMENTO</text:span></text:p>
      <text:p text:style-name="P1"><text:span text:style-name="T6"><text:s text:c="5"/></text:span><text:span text:style-name="T6"><text:tab/><text:tab/> <text:s text:c="2"/>Procurador-Chefe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a xlink:type="simple" xlink:href="http://bibliotecadigital.mpf.mp.br/xmlui/bitstream/handle/123456789/4586/DOU2_2012_07_11.pdf?sequence=4"><text:span text:style-name="T6">Publicado no Diário Oficial da União n. 133 de 11/07/2012, Seção 2 p.64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13:08:19.59</dc:date>
    <meta:print-date>2009-09-15T16:33:00</meta:print-date>
    <meta:editing-cycles>25</meta:editing-cycles>
    <meta:editing-duration>PT574H13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8" meta:character-count="758"/>
  </office:meta>
</office:document-meta>
</file>