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size="9pt" style:font-name-asian="ArialMT" style:font-size-asian="9pt" style:font-name-complex="ArialMT" style:font-size-complex="9pt"/>
    </style:style>
    <style:style style:name="T3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3" style:family="text">
      <style:text-properties fo:color="#000080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8076/2015</text:span></text:p>
      <text:p text:style-name="P9"/>
      <text:p text:style-name="P17"/>
      <text:p text:style-name="P17"/>
      <text:p text:style-name="P18"><text:span text:style-name="T6">PORTARIA </text:span><text:span text:style-name="T3">Nº 205, de 20 de maio de 2015.</text:span></text:p>
      <text:p text:style-name="P19"/>
      <text:p text:style-name="P20"/>
      <text:p text:style-name="P7"/>
      <text:p text:style-name="P22"><text:span text:style-name="T5">O PROCURADOR-CHEFE DA PROCURADORIA DA REPÚBLICA NO ESTADO DE MINAS GERAIS, </text:span><text:span text:style-name="T8">no uso d</text:span><text:span text:style-name="T4">e suas atribuições</text:span><text:span text:style-name="T8">, resolve</text:span><text:span text:style-name="T9">:</text:span></text:p>
      <text:p text:style-name="P8"><text:tab/><text:tab/></text:p>
      <text:p text:style-name="P12"><text:span text:style-name="T10"><text:tab/><text:tab/><text:tab/></text:span><text:span text:style-name="T11">Designar o Procurador da República em Minas Gerais, Dr. </text:span><text:span text:style-name="T12">FERNANDO DE ALMEIDA MARTINS, </text:span><text:span text:style-name="T11">para acompanhar os trabalhos referentes à inspeção ordinária anual dos processos da 33ª Vara federal da Seção Judiciária de Minas Gerais, no período de 25/05 a 29/05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6"><text:s/><text:tab/><text:tab/></text:p>
      <text:p text:style-name="P15"><text:a xlink:type="simple" xlink:href="http://bibliotecadigital.mpf.mp.br/bdmpf/bitstream/handle/123456789/29154/DMPF_EXTRAJUD_25052015.pdf?sequence=1&amp;isAllowed=y"><text:span text:style-name="T13">Publicado no DMPF-e, n. 94, 25 maio 2015. Caderno extrajudicial, p. 23.</text:span></text:a><text:a xlink:type="simple" xlink:href="http://bibliotecadigital.mpf.mp.br/bdmpf/bitstream/handle/123456789/29154/DMPF_EXTRAJUD_25052015.pdf?sequence=1&amp;isAllowed=y"><text:span text:style-name="T2">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31:15.98</dc:date>
    <meta:editing-duration>PT16H42M29S</meta:editing-duration>
    <meta:editing-cycles>73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6"/>
    <dc:creator>PGR PGR</dc:creator>
  </office:meta>
</office:document-meta>
</file>