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94000000A234F36235.jpg" manifest:media-type=""/>
  <manifest:file-entry manifest:full-path="Pictures/10000201000001EB000000D925521034.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Tahoma3" svg:font-family="Tahoma"/>
    <style:font-face style:name="Lucida Sans Unicode" svg:font-family="'Lucida Sans Unicode'" style:font-pitch="variable"/>
    <style:font-face style:name="MS Mincho1" svg:font-family="'MS Mincho'"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automatic-styles>
    <style:style style:name="P1" style:family="paragraph" style:parent-style-name="Standard">
      <style:paragraph-properties fo:line-height="150%" fo:text-align="end" style:justify-single-word="false"/>
      <style:text-properties fo:font-size="12pt" style:text-underline-style="solid" style:text-underline-width="auto" style:text-underline-color="font-color" fo:font-weight="bold" officeooo:paragraph-rsid="0007810a" style:font-size-asian="12pt" style:font-weight-asian="bold" style:font-weight-complex="bold"/>
    </style:style>
    <style:style style:name="P2" style:family="paragraph" style:parent-style-name="Standard">
      <style:paragraph-properties fo:line-height="150%" fo:text-align="end" style:justify-single-word="false"/>
      <style:text-properties fo:font-size="12pt" style:text-underline-style="none" fo:font-weight="normal" officeooo:paragraph-rsid="0007810a" style:font-size-asian="12pt" style:font-weight-asian="normal" style:font-weight-complex="normal"/>
    </style:style>
    <style:style style:name="P3" style:family="paragraph" style:parent-style-name="Recuo_20_de_20_corpo_20_de_20_texto_20_3">
      <style:paragraph-properties fo:margin-top="0.212cm" fo:margin-bottom="0.212cm" style:contextual-spacing="false"/>
    </style:style>
    <style:style style:name="P4" style:family="paragraph" style:parent-style-name="Recuo_20_de_20_corpo_20_de_20_texto_20_3">
      <style:paragraph-properties fo:margin-top="0.212cm" fo:margin-bottom="0.212cm" style:contextual-spacing="false" fo:orphans="2" fo:widows="2" style:writing-mode="lr-tb"/>
      <style:text-properties style:use-window-font-color="true" style:font-name="Times New Roman" fo:language="pt" fo:country="BR" style:font-name-asian="Times New Roman" style:font-name-complex="Times New Roman" style:font-size-complex="10pt" style:language-complex="ar" style:country-complex="SA"/>
    </style:style>
    <style:style style:name="P5" style:family="paragraph" style:parent-style-name="Recuo_20_de_20_corpo_20_de_20_texto_20_3">
      <style:paragraph-properties fo:margin-top="0.212cm" fo:margin-bottom="0.212cm" style:contextual-spacing="false" fo:orphans="2" fo:widows="2" style:writing-mode="lr-tb"/>
      <style:text-properties style:use-window-font-color="true" style:font-name="Times New Roman" fo:language="pt" fo:country="BR" officeooo:rsid="00064608" style:font-name-asian="Times New Roman" style:font-name-complex="Times New Roman" style:font-size-complex="10pt" style:language-complex="ar" style:country-complex="SA"/>
    </style:style>
    <style:style style:name="P6" style:family="paragraph" style:parent-style-name="Recuo_20_de_20_corpo_20_de_20_texto_20_3">
      <style:paragraph-properties fo:margin-top="0.212cm" fo:margin-bottom="0.212cm" style:contextual-spacing="false" fo:orphans="2" fo:widows="2" style:writing-mode="lr-tb"/>
      <style:text-properties style:use-window-font-color="true" style:font-name="Times New Roman" fo:font-size="12pt" fo:language="pt" fo:country="BR" officeooo:rsid="00064608" style:font-name-asian="Times New Roman" style:font-size-asian="12pt" style:font-name-complex="Times New Roman" style:font-size-complex="10pt" style:language-complex="ar" style:country-complex="SA"/>
    </style:style>
    <style:style style:name="P7" style:family="paragraph" style:parent-style-name="Recuo_20_de_20_corpo_20_de_20_texto_20_3">
      <style:paragraph-properties fo:margin-top="0.212cm" fo:margin-bottom="0.212cm" style:contextual-spacing="false" fo:orphans="2" fo:widows="2" style:writing-mode="lr-tb"/>
      <style:text-properties style:use-window-font-color="true" style:font-name="Times New Roman" fo:language="pt" fo:country="BR" officeooo:rsid="0006b508" style:font-name-asian="Times New Roman" style:font-name-complex="Times New Roman" style:font-size-complex="10pt" style:language-complex="ar" style:country-complex="SA"/>
    </style:style>
    <style:style style:name="P8" style:family="paragraph" style:parent-style-name="Recuo_20_de_20_corpo_20_de_20_texto_20_3">
      <style:paragraph-properties fo:margin-left="0cm" fo:margin-right="0cm" fo:margin-top="0.212cm" fo:margin-bottom="0.212cm" style:contextual-spacing="false" fo:orphans="2" fo:widows="2" fo:text-indent="2.501cm" style:auto-text-indent="false" style:writing-mode="lr-tb"/>
      <style:text-properties style:use-window-font-color="true" style:font-name="Times New Roman" fo:language="pt" fo:country="BR" style:font-name-asian="Times New Roman" style:font-name-complex="Times New Roman" style:font-size-complex="10pt" style:language-complex="ar" style:country-complex="SA"/>
    </style:style>
    <style:style style:name="P9" style:family="paragraph" style:parent-style-name="Recuo_20_de_20_corpo_20_de_20_texto_20_3">
      <style:paragraph-properties fo:margin-top="0.212cm" fo:margin-bottom="0.212cm" style:contextual-spacing="false" fo:orphans="2" fo:widows="2" fo:background-color="transparent" style:writing-mode="lr-tb">
        <style:background-image/>
      </style:paragraph-properties>
      <style:text-properties style:use-window-font-color="true" style:font-name="Times New Roman" fo:language="pt" fo:country="BR" style:font-name-asian="Times New Roman" style:font-name-complex="Times New Roman" style:font-size-complex="10pt" style:language-complex="ar" style:country-complex="SA"/>
    </style:style>
    <style:style style:name="P10" style:family="paragraph" style:parent-style-name="Recuo_20_de_20_corpo_20_de_20_texto_20_3">
      <style:paragraph-properties fo:margin-top="0.212cm" fo:margin-bottom="0.212cm" style:contextual-spacing="false" fo:orphans="2" fo:widows="2" style:writing-mode="lr-tb"/>
      <style:text-properties style:use-window-font-color="true" style:font-name="Times New Roman" fo:language="pt" fo:country="BR" officeooo:rsid="000422ac" style:font-name-asian="Times New Roman" style:font-name-complex="Times New Roman" style:font-size-complex="10pt" style:language-complex="ar" style:country-complex="SA"/>
    </style:style>
    <style:style style:name="P11" style:family="paragraph" style:parent-style-name="Recuo_20_de_20_corpo_20_de_20_texto_20_3">
      <style:paragraph-properties fo:margin-top="0.212cm" fo:margin-bottom="0.212cm" style:contextual-spacing="false" fo:orphans="2" fo:widows="2" style:writing-mode="lr-tb"/>
      <style:text-properties style:use-window-font-color="true" style:font-name="Times New Roman" fo:language="pt" fo:country="BR" officeooo:rsid="00077ce7" style:font-name-asian="Times New Roman" style:font-name-complex="Times New Roman" style:font-size-complex="10pt" style:language-complex="ar" style:country-complex="SA"/>
    </style:style>
    <style:style style:name="P12" style:family="paragraph" style:parent-style-name="Recuo_20_de_20_corpo_20_de_20_texto_20_3">
      <style:paragraph-properties fo:margin-left="0cm" fo:margin-right="0cm" fo:margin-top="0.212cm" fo:margin-bottom="0.212cm" style:contextual-spacing="false" fo:text-align="center" style:justify-single-word="false" fo:orphans="2" fo:widows="2" fo:text-indent="0cm" style:auto-text-indent="false" style:writing-mode="lr-tb"/>
      <style:text-properties style:use-window-font-color="true" style:font-name="Times New Roman" fo:language="pt" fo:country="BR" style:font-name-asian="Times New Roman" style:font-name-complex="Times New Roman" style:font-size-complex="10pt" style:language-complex="ar" style:country-complex="SA"/>
    </style:style>
    <style:style style:name="P13" style:family="paragraph" style:parent-style-name="Standard">
      <style:paragraph-properties fo:margin-left="0cm" fo:margin-right="0cm" fo:margin-top="0cm" fo:margin-bottom="0cm" style:contextual-spacing="true" fo:line-height="100%" fo:text-align="end" style:justify-single-word="false" fo:orphans="2" fo:widows="2" fo:text-indent="0cm" style:auto-text-indent="false" style:writing-mode="lr-tb"/>
      <style:text-properties style:use-window-font-color="true" style:font-name="Times New Roman" fo:font-size="10pt" fo:language="pt" fo:country="BR" officeooo:rsid="001255a4" officeooo:paragraph-rsid="000979d2" style:font-name-asian="Times New Roman" style:font-size-asian="10pt" style:font-name-complex="Times New Roman" style:font-size-complex="10pt" style:language-complex="ar" style:country-complex="SA"/>
    </style:style>
    <style:style style:name="P14" style:family="paragraph" style:parent-style-name="Recuo_20_de_20_corpo_20_de_20_texto_20_3">
      <style:paragraph-properties fo:margin-left="0cm" fo:margin-right="0cm" fo:margin-top="0cm" fo:margin-bottom="0cm" style:contextual-spacing="false" fo:text-align="end" style:justify-single-word="false" fo:orphans="2" fo:widows="2" fo:text-indent="0cm" style:auto-text-indent="false" style:writing-mode="lr-tb"/>
      <style:text-properties style:use-window-font-color="true" style:font-name="Times New Roman" fo:language="pt" fo:country="BR" style:font-name-asian="Times New Roman" style:font-name-complex="Times New Roman" style:font-size-complex="10pt" style:language-complex="ar" style:country-complex="SA"/>
    </style:style>
    <style:style style:name="P15" style:family="paragraph" style:parent-style-name="Standard">
      <style:paragraph-properties fo:text-align="center" style:justify-single-word="false"/>
      <style:text-properties style:use-window-font-color="true" fo:font-size="12pt" fo:language="pt" fo:country="BR" style:font-name-asian="Tahoma1" style:font-size-asian="12pt" style:language-asian="zxx" style:country-asian="none" style:font-name-complex="Tahoma1" style:font-size-complex="10pt" style:language-complex="zxx" style:country-complex="none"/>
    </style:style>
    <style:style style:name="P16" style:family="paragraph" style:parent-style-name="Standard">
      <style:paragraph-properties fo:line-height="150%" fo:text-align="end" style:justify-single-word="false"/>
      <style:text-properties fo:font-size="12pt" style:text-underline-style="none" fo:font-weight="bold" officeooo:paragraph-rsid="0007810a" style:font-size-asian="12pt" style:font-weight-asian="bold" style:font-weight-complex="bold"/>
    </style:style>
    <style:style style:name="P17" style:family="paragraph" style:parent-style-name="Standard">
      <style:paragraph-properties fo:line-height="150%" fo:text-align="end" style:justify-single-word="false"/>
      <style:text-properties fo:font-size="12pt" style:text-underline-style="none" fo:font-weight="normal" officeooo:paragraph-rsid="0007810a" style:font-size-asian="12pt" style:font-weight-asian="normal" style:font-weight-complex="normal"/>
    </style:style>
    <style:style style:name="P18" style:family="paragraph" style:parent-style-name="Standard">
      <style:paragraph-properties fo:line-height="150%" fo:text-align="justify" style:justify-single-word="false"/>
      <style:text-properties fo:font-size="12pt" style:font-size-asian="12pt"/>
    </style:style>
    <style:style style:name="P19" style:family="paragraph" style:parent-style-name="Caption">
      <style:paragraph-properties fo:margin-top="0cm" fo:margin-bottom="0cm" style:contextual-spacing="false"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20" style:family="paragraph" style:parent-style-name="Header">
      <style:paragraph-properties fo:margin-top="0cm" fo:margin-bottom="0cm" style:contextual-spacing="false" fo:text-align="center" style:justify-single-word="false"/>
      <style:text-properties fo:font-size="12pt" style:font-size-asian="12pt" style:font-size-complex="12pt"/>
    </style:style>
    <style:style style:name="P21" style:family="paragraph" style:parent-style-name="Header">
      <style:paragraph-properties fo:text-align="center" style:justify-single-word="false"/>
      <style:text-properties fo:text-transform="uppercase" style:font-name="Arial" fo:font-size="4pt" style:font-size-asian="4pt"/>
    </style:style>
    <style:style style:name="P22" style:family="paragraph" style:parent-style-name="Footer">
      <style:paragraph-properties fo:text-align="center" style:justify-single-word="false"/>
    </style:style>
    <style:style style:name="P23" style:family="paragraph" style:parent-style-name="Recuo_20_de_20_corpo_20_de_20_texto_20_3">
      <style:paragraph-properties fo:margin-top="0.212cm" fo:margin-bottom="0.212cm" style:contextual-spacing="false"/>
    </style:style>
    <style:style style:name="P24" style:family="paragraph" style:parent-style-name="Recuo_20_de_20_corpo_20_de_20_texto_20_3">
      <style:paragraph-properties fo:margin-top="0.212cm" fo:margin-bottom="0.212cm" style:contextual-spacing="false" fo:orphans="2" fo:widows="2" style:writing-mode="lr-tb"/>
      <style:text-properties style:use-window-font-color="true" style:font-name="Times New Roman" fo:language="pt" fo:country="BR" style:font-name-asian="Times New Roman" style:font-name-complex="Times New Roman" style:font-size-complex="10pt" style:language-complex="ar" style:country-complex="SA"/>
    </style:style>
    <style:style style:name="P25" style:family="paragraph" style:parent-style-name="Recuo_20_de_20_corpo_20_de_20_texto_20_3">
      <style:paragraph-properties fo:margin-top="0.212cm" fo:margin-bottom="0.212cm" style:contextual-spacing="false" fo:orphans="2" fo:widows="2" fo:background-color="transparent" style:writing-mode="lr-tb">
        <style:background-image/>
      </style:paragraph-properties>
      <style:text-properties style:use-window-font-color="true" style:font-name="Times New Roman" fo:language="pt" fo:country="BR" style:font-name-asian="Times New Roman" style:font-name-complex="Times New Roman" style:font-size-complex="10pt" style:language-complex="ar" style:country-complex="SA"/>
    </style:style>
    <style:style style:name="P26" style:family="paragraph" style:parent-style-name="Recuo_20_de_20_corpo_20_de_20_texto_20_3">
      <style:paragraph-properties fo:margin-top="0.212cm" fo:margin-bottom="0.212cm" style:contextual-spacing="false" fo:orphans="2" fo:widows="2" fo:background-color="transparent" style:writing-mode="lr-tb">
        <style:background-image/>
      </style:paragraph-properties>
      <style:text-properties style:use-window-font-color="true" style:font-name="Times New Roman" fo:language="pt" fo:country="BR" fo:background-color="transparent" style:font-name-asian="Times New Roman" style:font-name-complex="Times New Roman" style:font-size-complex="10pt" style:language-complex="ar" style:country-complex="SA"/>
    </style:style>
    <style:style style:name="P27" style:family="paragraph" style:parent-style-name="Recuo_20_de_20_corpo_20_de_20_texto_20_3">
      <style:paragraph-properties fo:margin-left="0cm" fo:margin-right="0cm" fo:margin-top="0.212cm" fo:margin-bottom="0.212cm" style:contextual-spacing="false" fo:orphans="2" fo:widows="2" fo:text-indent="2.501cm" style:auto-text-indent="false" style:writing-mode="lr-tb"/>
      <style:text-properties style:use-window-font-color="true" style:font-name="Times New Roman" fo:language="pt" fo:country="BR" style:font-name-asian="Times New Roman" style:font-name-complex="Times New Roman" style:font-size-complex="10pt" style:language-complex="ar" style:country-complex="SA"/>
    </style:style>
    <style:style style:name="P28" style:family="paragraph" style:parent-style-name="Recuo_20_de_20_corpo_20_de_20_texto_20_3">
      <style:paragraph-properties fo:margin-left="0cm" fo:margin-right="0cm" fo:margin-top="0.212cm" fo:margin-bottom="0.212cm" style:contextual-spacing="false" fo:orphans="2" fo:widows="2" fo:text-indent="2.501cm" style:auto-text-indent="false" style:writing-mode="lr-tb"/>
      <style:text-properties style:use-window-font-color="true" style:font-name="Times New Roman" fo:language="pt" fo:country="BR" officeooo:paragraph-rsid="0006b508" style:font-name-asian="Times New Roman" style:font-name-complex="Times New Roman" style:font-size-complex="10pt" style:language-complex="ar" style:country-complex="SA"/>
    </style:style>
    <style:style style:name="P29" style:family="paragraph" style:parent-style-name="Recuo_20_de_20_corpo_20_de_20_texto_20_3">
      <style:paragraph-properties fo:margin-left="0cm" fo:margin-right="0cm" fo:margin-top="0.212cm" fo:margin-bottom="0.212cm" style:contextual-spacing="false" fo:text-align="center" style:justify-single-word="false" fo:orphans="2" fo:widows="2" fo:text-indent="0cm" style:auto-text-indent="false" style:writing-mode="lr-tb"/>
      <style:text-properties style:use-window-font-color="true" style:font-name="Times New Roman" fo:language="pt" fo:country="BR" style:font-name-asian="Times New Roman" style:font-name-complex="Times New Roman" style:font-size-complex="10pt" style:language-complex="ar" style:country-complex="SA"/>
    </style:style>
    <style:style style:name="P30" style:family="paragraph" style:parent-style-name="Recuo_20_de_20_corpo_20_de_20_texto_20_3">
      <style:paragraph-properties fo:margin-left="0cm" fo:margin-right="0cm" fo:margin-top="0.212cm" fo:margin-bottom="0.212cm" style:contextual-spacing="false" fo:text-align="center" style:justify-single-word="false" fo:orphans="2" fo:widows="2" fo:text-indent="0cm" style:auto-text-indent="false" style:writing-mode="lr-tb"/>
      <style:text-properties style:use-window-font-color="true" style:font-name="Times New Roman" fo:language="pt" fo:country="BR" fo:font-weight="bold" style:font-name-asian="Times New Roman" style:font-weight-asian="bold" style:font-name-complex="Times New Roman" style:font-size-complex="10pt" style:language-complex="ar" style:country-complex="SA" style:font-weight-complex="bold"/>
    </style:style>
    <style:style style:name="P31" style:family="paragraph" style:parent-style-name="Standard">
      <style:paragraph-properties fo:margin-left="0cm" fo:margin-right="0cm" fo:margin-top="0cm" fo:margin-bottom="0cm" style:contextual-spacing="true" fo:line-height="100%" fo:text-align="end" style:justify-single-word="false" fo:orphans="2" fo:widows="2" fo:text-indent="0cm" style:auto-text-indent="false" style:writing-mode="lr-tb"/>
      <style:text-properties style:use-window-font-color="true" style:font-name="Verdana" fo:font-size="10pt" fo:language="pt" fo:country="BR" officeooo:rsid="001255a4" officeooo:paragraph-rsid="000979d2" style:font-name-asian="Times New Roman" style:font-size-asian="10pt" style:font-name-complex="Times New Roman" style:font-size-complex="10pt" style:language-complex="ar" style:country-complex="SA"/>
    </style:style>
    <style:style style:name="P32" style:family="paragraph" style:parent-style-name="Recuo_20_de_20_corpo_20_de_20_texto_20_3">
      <style:paragraph-properties fo:margin-left="0cm" fo:margin-right="0cm" fo:margin-top="0cm" fo:margin-bottom="0cm" style:contextual-spacing="false" fo:text-align="end" style:justify-single-word="false" fo:orphans="2" fo:widows="2" fo:text-indent="0cm" style:auto-text-indent="false" style:writing-mode="lr-tb"/>
      <style:text-properties style:use-window-font-color="true" style:font-name="Times New Roman" fo:language="pt" fo:country="BR" style:font-name-asian="Times New Roman" style:font-name-complex="Times New Roman" style:font-size-complex="10pt" style:language-complex="ar" style:country-complex="SA"/>
    </style:style>
    <style:style style:name="P33" style:family="paragraph" style:parent-style-name="Recuo_20_de_20_corpo_20_de_20_texto_20_3">
      <style:paragraph-properties fo:margin-left="0cm" fo:margin-right="0cm" fo:margin-top="0cm" fo:margin-bottom="0cm" style:contextual-spacing="false" fo:text-align="center" style:justify-single-word="false" fo:orphans="2" fo:widows="2" fo:text-indent="0cm" style:auto-text-indent="false" style:writing-mode="lr-tb"/>
      <style:text-properties style:use-window-font-color="true" style:font-name="Times New Roman" fo:language="pt" fo:country="BR" style:font-name-asian="Times New Roman" style:font-name-complex="Times New Roman" style:font-size-complex="10pt" style:language-complex="ar" style:country-complex="SA"/>
    </style:style>
    <style:style style:name="P34" style:family="paragraph" style:parent-style-name="Recuo_20_de_20_corpo_20_de_20_texto_20_3">
      <style:paragraph-properties fo:margin-left="0cm" fo:margin-right="0cm" fo:margin-top="0.212cm" fo:margin-bottom="0.212cm" style:contextual-spacing="false" fo:text-align="center" style:justify-single-word="false" fo:orphans="2" fo:widows="2" fo:text-indent="0.026cm" style:auto-text-indent="false" style:writing-mode="lr-tb"/>
      <style:text-properties style:use-window-font-color="true" style:font-name="Times New Roman" fo:language="pt" fo:country="BR" fo:font-weight="bold" style:font-name-asian="Times New Roman" style:font-weight-asian="bold" style:font-name-complex="Times New Roman" style:font-size-complex="10pt" style:language-complex="ar" style:country-complex="SA" style:font-weight-complex="bold"/>
    </style:style>
    <style:style style:name="P35" style:family="paragraph" style:parent-style-name="Standard">
      <style:paragraph-properties fo:line-height="150%" fo:text-align="end" style:justify-single-word="false"/>
      <style:text-properties fo:font-size="12pt" style:text-underline-style="solid" style:text-underline-width="auto" style:text-underline-color="font-color" fo:font-weight="bold" officeooo:paragraph-rsid="0007810a" style:font-size-asian="12pt" style:font-weight-asian="bold" style:font-weight-complex="bold"/>
    </style:style>
    <style:style style:name="P36" style:family="paragraph" style:parent-style-name="Standard">
      <style:paragraph-properties fo:line-height="150%" fo:text-align="center" style:justify-single-word="false"/>
      <style:text-properties fo:font-size="12pt" style:text-underline-style="solid" style:text-underline-width="auto" style:text-underline-color="font-color" fo:font-weight="bold" officeooo:rsid="000979d2" officeooo:paragraph-rsid="0007810a" style:font-size-asian="12pt" style:font-weight-asian="bold"/>
    </style:style>
    <style:style style:name="P37" style:family="paragraph" style:parent-style-name="Standard">
      <style:paragraph-properties fo:margin-left="0cm" fo:margin-right="0cm" fo:margin-top="0cm" fo:margin-bottom="0cm" style:contextual-spacing="true" fo:line-height="100%" fo:text-align="end" style:justify-single-word="false" fo:orphans="2" fo:widows="2" fo:text-indent="0cm" style:auto-text-indent="false" style:writing-mode="lr-tb"/>
      <style:text-properties style:use-window-font-color="true" style:font-name="Times New Roman" fo:font-size="10pt" fo:language="pt" fo:country="BR" officeooo:rsid="001255a4" officeooo:paragraph-rsid="000979d2" style:font-name-asian="Times New Roman" style:font-size-asian="10pt" style:font-name-complex="Times New Roman" style:font-size-complex="10pt" style:language-complex="ar" style:country-complex="SA"/>
    </style:style>
    <style:style style:name="P38" style:family="paragraph" style:parent-style-name="Standard" style:master-page-name="Standard">
      <style:paragraph-properties fo:line-height="150%" fo:text-align="center" style:justify-single-word="false" style:page-number="auto"/>
      <style:text-properties fo:font-size="12pt" style:text-underline-style="solid" style:text-underline-width="auto" style:text-underline-color="font-color" fo:font-weight="bold" style:font-size-asian="12pt" style:font-weight-asian="bold"/>
    </style:style>
    <style:style style:name="P39" style:family="paragraph" style:parent-style-name="Recuo_20_de_20_corpo_20_de_20_texto_20_3">
      <style:paragraph-properties fo:margin-top="0.212cm" fo:margin-bottom="0.212cm" style:contextual-spacing="false" fo:orphans="2" fo:widows="2" style:writing-mode="lr-tb"/>
      <style:text-properties style:use-window-font-color="true" style:font-name="Times New Roman" fo:language="pt" fo:country="BR" officeooo:rsid="00064608" style:font-name-asian="Times New Roman" style:font-name-complex="Times New Roman" style:font-size-complex="10pt" style:language-complex="ar" style:country-complex="SA"/>
    </style:style>
    <style:style style:name="P40" style:family="paragraph" style:parent-style-name="Recuo_20_de_20_corpo_20_de_20_texto_20_3">
      <style:paragraph-properties fo:margin-top="0.212cm" fo:margin-bottom="0.212cm" style:contextual-spacing="false" fo:orphans="2" fo:widows="2" style:writing-mode="lr-tb"/>
      <style:text-properties style:use-window-font-color="true" style:font-name="Times New Roman" fo:language="pt" fo:country="BR" officeooo:rsid="0006b508" style:font-name-asian="Times New Roman" style:font-name-complex="Times New Roman" style:font-size-complex="10pt" style:language-complex="ar" style:country-complex="SA"/>
    </style:style>
    <style:style style:name="P41" style:family="paragraph" style:parent-style-name="Recuo_20_de_20_corpo_20_de_20_texto_20_3">
      <style:paragraph-properties fo:margin-top="0.212cm" fo:margin-bottom="0.212cm" style:contextual-spacing="false" fo:orphans="2" fo:widows="2" style:writing-mode="lr-tb"/>
      <style:text-properties style:use-window-font-color="true" style:font-name="Times New Roman" fo:language="pt" fo:country="BR" officeooo:rsid="000422ac" style:font-name-asian="Times New Roman" style:font-name-complex="Times New Roman" style:font-size-complex="10pt" style:language-complex="ar" style:country-complex="SA"/>
    </style:style>
    <style:style style:name="P42" style:family="paragraph" style:parent-style-name="Recuo_20_de_20_corpo_20_de_20_texto_20_3">
      <style:paragraph-properties fo:margin-top="0.212cm" fo:margin-bottom="0.212cm" style:contextual-spacing="false" fo:orphans="2" fo:widows="2" style:writing-mode="lr-tb"/>
      <style:text-properties style:use-window-font-color="true" style:font-name="Times New Roman" fo:language="pt" fo:country="BR" officeooo:rsid="00077ce7" style:font-name-asian="Times New Roman" style:font-name-complex="Times New Roman" style:font-size-complex="10pt" style:language-complex="ar" style:country-complex="SA"/>
    </style:style>
    <style:style style:name="P43" style:family="paragraph" style:parent-style-name="Recuo_20_de_20_corpo_20_de_20_texto_20_3">
      <style:paragraph-properties fo:margin-top="0.212cm" fo:margin-bottom="0.212cm" style:contextual-spacing="false" fo:orphans="2" fo:widows="2" style:writing-mode="lr-tb"/>
      <style:text-properties style:use-window-font-color="true" style:font-name="Times New Roman" fo:font-size="12pt" fo:language="pt" fo:country="BR" officeooo:rsid="00064608" style:font-name-asian="Times New Roman" style:font-size-asian="12pt" style:font-name-complex="Times New Roman" style:font-size-complex="10pt" style:language-complex="ar" style:country-complex="SA"/>
    </style:style>
    <style:style style:name="P44" style:family="paragraph" style:parent-style-name="Recuo_20_de_20_corpo_20_de_20_texto_20_3">
      <style:paragraph-properties fo:margin-left="0cm" fo:margin-right="0cm" fo:margin-top="0cm" fo:margin-bottom="0cm" style:contextual-spacing="false" fo:text-align="end" style:justify-single-word="false" fo:orphans="2" fo:widows="2" fo:text-indent="0cm" style:auto-text-indent="false" style:writing-mode="lr-tb"/>
      <style:text-properties style:use-window-font-color="true" style:font-name="Times New Roman" fo:language="pt" fo:country="BR" style:font-name-asian="Times New Roman" style:font-name-complex="Times New Roman" style:font-size-complex="10pt" style:language-complex="ar" style:country-complex="SA"/>
    </style:style>
    <style:style style:name="P45" style:family="paragraph" style:parent-style-name="Recuo_20_de_20_corpo_20_de_20_texto_20_3">
      <style:paragraph-properties fo:margin-left="0cm" fo:margin-right="0cm" fo:margin-top="0cm" fo:margin-bottom="0cm" style:contextual-spacing="false" fo:text-align="center" style:justify-single-word="false" fo:orphans="2" fo:widows="2" fo:text-indent="0cm" style:auto-text-indent="false" style:writing-mode="lr-tb"/>
      <style:text-properties style:use-window-font-color="true" style:font-name="Times New Roman" fo:language="pt" fo:country="BR" officeooo:paragraph-rsid="000abb60" style:font-name-asian="Times New Roman" style:font-name-complex="Times New Roman" style:font-size-complex="10pt" style:language-complex="ar" style:country-complex="SA"/>
    </style:style>
    <style:style style:name="T1" style:family="text">
      <style:text-properties officeooo:rsid="00064608"/>
    </style:style>
    <style:style style:name="T2" style:family="text">
      <style:text-properties fo:font-size="12pt" style:font-size-asian="12pt"/>
    </style:style>
    <style:style style:name="T3" style:family="text">
      <style:text-properties fo:font-size="12pt" officeooo:rsid="0006b508" style:font-size-asian="12pt"/>
    </style:style>
    <style:style style:name="T4" style:family="text">
      <style:text-properties fo:font-size="12pt" officeooo:rsid="000abb60" style:font-size-asian="12pt"/>
    </style:style>
    <style:style style:name="T5" style:family="text">
      <style:text-properties officeooo:rsid="0006b508"/>
    </style:style>
    <style:style style:name="T6" style:family="text">
      <style:text-properties officeooo:rsid="00077ce7"/>
    </style:style>
    <style:style style:name="T7" style:family="text">
      <style:text-properties style:use-window-font-color="true"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8" style:family="text">
      <style:text-properties officeooo:rsid="0004017b"/>
    </style:style>
    <style:style style:name="T9" style:family="text">
      <style:text-properties officeooo:rsid="0007810a"/>
    </style:style>
    <style:style style:name="T10" style:family="text">
      <style:text-properties officeooo:rsid="000979d2"/>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tracked-changes>
        <text:changed-region xml:id="ct95089472" text:id="ct95089472">
          <text:deletion>
            <office:change-info>
              <dc:creator>Autor desconhecido</dc:creator>
              <dc:date>2015-01-07T16:35:00</dc:date>
            </office:change-info>
            <text:p text:style-name="P1">MINUTA DA </text:p>
          </text:deletion>
        </text:changed-region>
        <text:changed-region xml:id="ct95090096" text:id="ct95090096">
          <text:format-change>
            <office:change-info>
              <dc:creator>Autor desconhecido</dc:creator>
              <dc:date>2015-01-07T16:55:00</dc:date>
            </office:change-info>
          </text:format-change>
        </text:changed-region>
        <text:changed-region xml:id="ct95090200" text:id="ct95090200">
          <text:deletion>
            <office:change-info>
              <dc:creator>Autor desconhecido</dc:creator>
              <dc:date>2015-01-07T16:35:00</dc:date>
            </office:change-info>
            <text:p text:style-name="P1"><text:s/>DA </text:p>
          </text:deletion>
        </text:changed-region>
        <text:changed-region xml:id="ct95090304" text:id="ct95090304">
          <text:insertion>
            <office:change-info>
              <dc:creator>Autor desconhecido</dc:creator>
              <dc:date>2015-01-07T16:35:00</dc:date>
            </office:change-info>
          </text:insertion>
        </text:changed-region>
        <text:changed-region xml:id="ct95090408" text:id="ct95090408">
          <text:format-change>
            <office:change-info>
              <dc:creator>Autor desconhecido</dc:creator>
              <dc:date>2015-01-07T16:54:00</dc:date>
            </office:change-info>
          </text:format-change>
        </text:changed-region>
        <text:changed-region xml:id="ct95090512" text:id="ct95090512">
          <text:deletion>
            <office:change-info>
              <dc:creator>Autor desconhecido</dc:creator>
              <dc:date>2015-01-07T16:56:00</dc:date>
            </office:change-info>
            <text:p text:style-name="P2">D</text:p>
          </text:deletion>
        </text:changed-region>
        <text:changed-region xml:id="ct95971000" text:id="ct95971000">
          <text:insertion>
            <office:change-info>
              <dc:creator>Autor desconhecido</dc:creator>
              <dc:date>2015-01-07T16:56:00</dc:date>
            </office:change-info>
          </text:insertion>
        </text:changed-region>
        <text:changed-region xml:id="ct95971104" text:id="ct95971104">
          <text:format-change>
            <office:change-info>
              <dc:creator>Autor desconhecido</dc:creator>
              <dc:date>2015-01-07T16:54:00</dc:date>
            </office:change-info>
          </text:format-change>
        </text:changed-region>
        <text:changed-region xml:id="ct95971208" text:id="ct95971208">
          <text:deletion>
            <office:change-info>
              <dc:creator>Autor desconhecido</dc:creator>
              <dc:date>2015-01-07T16:56:00</dc:date>
            </office:change-info>
            <text:p text:style-name="P2">D</text:p>
          </text:deletion>
        </text:changed-region>
        <text:changed-region xml:id="ct95971312" text:id="ct95971312">
          <text:insertion>
            <office:change-info>
              <dc:creator>Autor desconhecido</dc:creator>
              <dc:date>2015-01-07T16:56:00</dc:date>
            </office:change-info>
          </text:insertion>
        </text:changed-region>
        <text:changed-region xml:id="ct95971416" text:id="ct95971416">
          <text:format-change>
            <office:change-info>
              <dc:creator>Autor desconhecido</dc:creator>
              <dc:date>2015-01-07T16:54:00</dc:date>
            </office:change-info>
          </text:format-change>
        </text:changed-region>
        <text:changed-region xml:id="ct95971520" text:id="ct95971520">
          <text:deletion>
            <office:change-info>
              <dc:creator>Autor desconhecido</dc:creator>
              <dc:date>2015-01-07T16:56:00</dc:date>
            </office:change-info>
            <text:p text:style-name="P2">I</text:p>
          </text:deletion>
        </text:changed-region>
        <text:changed-region xml:id="ct95971624" text:id="ct95971624">
          <text:insertion>
            <office:change-info>
              <dc:creator>Autor desconhecido</dc:creator>
              <dc:date>2015-01-07T16:56:00</dc:date>
            </office:change-info>
          </text:insertion>
        </text:changed-region>
        <text:changed-region xml:id="ct95971728" text:id="ct95971728">
          <text:format-change>
            <office:change-info>
              <dc:creator>Autor desconhecido</dc:creator>
              <dc:date>2015-01-07T16:54:00</dc:date>
            </office:change-info>
          </text:format-change>
        </text:changed-region>
        <text:changed-region xml:id="ct95971832" text:id="ct95971832">
          <text:deletion>
            <office:change-info>
              <dc:creator>Autor desconhecido</dc:creator>
              <dc:date>2014-12-17T20:49:00</dc:date>
            </office:change-info>
            <text:p text:style-name="P3">O</text:p>
          </text:deletion>
        </text:changed-region>
        <text:changed-region xml:id="ct95971936" text:id="ct95971936">
          <text:insertion>
            <office:change-info>
              <dc:creator>Autor desconhecido</dc:creator>
              <dc:date>2014-12-17T21:31:00</dc:date>
            </office:change-info>
          </text:insertion>
        </text:changed-region>
        <text:changed-region xml:id="ct95972040" text:id="ct95972040">
          <text:deletion>
            <office:change-info>
              <dc:creator>Autor desconhecido</dc:creator>
              <dc:date>2012-09-05T17:49:00</dc:date>
            </office:change-info>
            <text:p text:style-name="P3">a</text:p>
          </text:deletion>
        </text:changed-region>
        <text:changed-region xml:id="ct95972144" text:id="ct95972144">
          <text:insertion>
            <office:change-info>
              <dc:creator>Autor desconhecido</dc:creator>
              <dc:date>2012-09-05T17:49:00</dc:date>
            </office:change-info>
          </text:insertion>
        </text:changed-region>
        <text:changed-region xml:id="ct95972248" text:id="ct95972248">
          <text:insertion>
            <office:change-info>
              <dc:creator>Autor desconhecido</dc:creator>
              <dc:date>2012-07-30T16:12:00</dc:date>
            </office:change-info>
          </text:insertion>
        </text:changed-region>
        <text:changed-region xml:id="ct95972352" text:id="ct95972352">
          <text:insertion>
            <office:change-info>
              <dc:creator>Autor desconhecido</dc:creator>
              <dc:date>2012-07-30T16:08:00</dc:date>
            </office:change-info>
          </text:insertion>
        </text:changed-region>
        <text:changed-region xml:id="ct95972456" text:id="ct95972456">
          <text:insertion>
            <office:change-info>
              <dc:creator>Autor desconhecido</dc:creator>
              <dc:date>2012-07-30T16:09:00</dc:date>
            </office:change-info>
          </text:insertion>
        </text:changed-region>
        <text:changed-region xml:id="ct95972560" text:id="ct95972560">
          <text:insertion>
            <office:change-info>
              <dc:creator>Autor desconhecido</dc:creator>
              <dc:date>2012-07-30T16:10:00</dc:date>
            </office:change-info>
          </text:insertion>
        </text:changed-region>
        <text:changed-region xml:id="ct95972664" text:id="ct95972664">
          <text:insertion>
            <office:change-info>
              <dc:creator>Autor desconhecido</dc:creator>
              <dc:date>2012-07-30T16:22:00</dc:date>
            </office:change-info>
          </text:insertion>
        </text:changed-region>
        <text:changed-region xml:id="ct95972768" text:id="ct95972768">
          <text:insertion>
            <office:change-info>
              <dc:creator>Autor desconhecido</dc:creator>
              <dc:date>2012-07-30T16:24:00</dc:date>
            </office:change-info>
          </text:insertion>
        </text:changed-region>
        <text:changed-region xml:id="ct95972872" text:id="ct95972872">
          <text:insertion>
            <office:change-info>
              <dc:creator>Autor desconhecido</dc:creator>
              <dc:date>2012-07-30T16:25:00</dc:date>
            </office:change-info>
          </text:insertion>
        </text:changed-region>
        <text:changed-region xml:id="ct95972976" text:id="ct95972976">
          <text:insertion>
            <office:change-info>
              <dc:creator>Autor desconhecido</dc:creator>
              <dc:date>2012-07-30T17:11:00</dc:date>
            </office:change-info>
          </text:insertion>
        </text:changed-region>
        <text:changed-region xml:id="ct95973080" text:id="ct95973080">
          <text:insertion>
            <office:change-info>
              <dc:creator>Autor desconhecido</dc:creator>
              <dc:date>2012-07-30T17:12:00</dc:date>
            </office:change-info>
          </text:insertion>
        </text:changed-region>
        <text:changed-region xml:id="ct95973184" text:id="ct95973184">
          <text:insertion>
            <office:change-info>
              <dc:creator>Autor desconhecido</dc:creator>
              <dc:date>2012-07-30T17:33:00</dc:date>
            </office:change-info>
          </text:insertion>
        </text:changed-region>
        <text:changed-region xml:id="ct95973288" text:id="ct95973288">
          <text:insertion>
            <office:change-info>
              <dc:creator>Autor desconhecido</dc:creator>
              <dc:date>2012-07-30T17:34:00</dc:date>
            </office:change-info>
          </text:insertion>
        </text:changed-region>
        <text:changed-region xml:id="ct95973392" text:id="ct95973392">
          <text:insertion>
            <office:change-info>
              <dc:creator>Autor desconhecido</dc:creator>
              <dc:date>2012-07-30T17:37:00</dc:date>
            </office:change-info>
          </text:insertion>
        </text:changed-region>
        <text:changed-region xml:id="ct95973496" text:id="ct95973496">
          <text:insertion>
            <office:change-info>
              <dc:creator>Autor desconhecido</dc:creator>
              <dc:date>2012-07-30T17:38:00</dc:date>
            </office:change-info>
          </text:insertion>
        </text:changed-region>
        <text:changed-region xml:id="ct95973600" text:id="ct95973600">
          <text:deletion>
            <office:change-info>
              <dc:creator>Autor desconhecido</dc:creator>
              <dc:date>2014-12-17T21:05:00</dc:date>
            </office:change-info>
            <text:p text:style-name="P4">oordenadoria de Informática</text:p>
          </text:deletion>
        </text:changed-region>
        <text:changed-region xml:id="ct95973704" text:id="ct95973704">
          <text:insertion>
            <office:change-info>
              <dc:creator>Autor desconhecido</dc:creator>
              <dc:date>2014-12-17T21:05:00</dc:date>
            </office:change-info>
          </text:insertion>
        </text:changed-region>
        <text:changed-region xml:id="ct95973808" text:id="ct95973808">
          <text:deletion>
            <office:change-info>
              <dc:creator>Autor desconhecido</dc:creator>
              <dc:date>2014-12-17T20:50:00</dc:date>
            </office:change-info>
            <text:p text:style-name="P4">oordenadoria de Informática</text:p>
          </text:deletion>
        </text:changed-region>
        <text:changed-region xml:id="ct95973912" text:id="ct95973912">
          <text:insertion>
            <office:change-info>
              <dc:creator>Autor desconhecido</dc:creator>
              <dc:date>2014-12-17T20:50:00</dc:date>
            </office:change-info>
          </text:insertion>
        </text:changed-region>
        <text:changed-region xml:id="ct95974328" text:id="ct95974328">
          <text:deletion>
            <office:change-info>
              <dc:creator>Autor desconhecido</dc:creator>
              <dc:date>2012-07-30T16:27:00</dc:date>
            </office:change-info>
            <text:p text:style-name="P5">PR</text:p>
          </text:deletion>
        </text:changed-region>
        <text:changed-region xml:id="ct95974224" text:id="ct95974224">
          <text:deletion>
            <office:change-info>
              <dc:creator>Autor desconhecido</dc:creator>
              <dc:date>2012-07-30T16:12:00</dc:date>
            </office:change-info>
            <text:p text:style-name="P5">/</text:p>
          </text:deletion>
        </text:changed-region>
        <text:changed-region xml:id="ct95974120" text:id="ct95974120">
          <text:deletion>
            <office:change-info>
              <dc:creator>Autor desconhecido</dc:creator>
              <dc:date>2012-07-30T16:27:00</dc:date>
            </office:change-info>
            <text:p text:style-name="P5">MA</text:p>
          </text:deletion>
        </text:changed-region>
        <text:changed-region xml:id="ct95974016" text:id="ct95974016">
          <text:deletion>
            <office:change-info>
              <dc:creator>Autor desconhecido</dc:creator>
              <dc:date>2014-12-17T20:50:00</dc:date>
            </office:change-info>
            <text:p text:style-name="P5"><text:s/>da </text:p>
          </text:deletion>
        </text:changed-region>
        <text:changed-region xml:id="ct95974432" text:id="ct95974432">
          <text:insertion>
            <office:change-info>
              <dc:creator>Autor desconhecido</dc:creator>
              <dc:date>2014-12-17T20:50:00</dc:date>
            </office:change-info>
          </text:insertion>
        </text:changed-region>
        <text:changed-region xml:id="ct95974536" text:id="ct95974536">
          <text:insertion>
            <office:change-info>
              <dc:creator>Autor desconhecido</dc:creator>
              <dc:date>2014-12-17T20:51:00</dc:date>
            </office:change-info>
          </text:insertion>
        </text:changed-region>
        <text:changed-region xml:id="ct95974952" text:id="ct95974952">
          <text:deletion>
            <office:change-info>
              <dc:creator>Autor desconhecido</dc:creator>
              <dc:date>2012-07-30T16:27:00</dc:date>
            </office:change-info>
            <text:p text:style-name="P5">PR</text:p>
          </text:deletion>
        </text:changed-region>
        <text:changed-region xml:id="ct95974848" text:id="ct95974848">
          <text:deletion>
            <office:change-info>
              <dc:creator>Autor desconhecido</dc:creator>
              <dc:date>2012-07-30T16:12:00</dc:date>
            </office:change-info>
            <text:p text:style-name="P5">/</text:p>
          </text:deletion>
        </text:changed-region>
        <text:changed-region xml:id="ct95974744" text:id="ct95974744">
          <text:deletion>
            <office:change-info>
              <dc:creator>Autor desconhecido</dc:creator>
              <dc:date>2012-07-30T16:27:00</dc:date>
            </office:change-info>
            <text:p text:style-name="P5">MA</text:p>
          </text:deletion>
        </text:changed-region>
        <text:changed-region xml:id="ct95974640" text:id="ct95974640">
          <text:deletion>
            <office:change-info>
              <dc:creator>Autor desconhecido</dc:creator>
              <dc:date>2014-12-17T20:51:00</dc:date>
            </office:change-info>
            <text:p text:style-name="P5">oordenadoria de Informática da </text:p>
          </text:deletion>
        </text:changed-region>
        <text:changed-region xml:id="ct95991480" text:id="ct95991480">
          <text:deletion>
            <office:change-info>
              <dc:creator>Autor desconhecido</dc:creator>
              <dc:date>2014-12-17T20:51:00</dc:date>
            </office:change-info>
            <text:p text:style-name="P4">ao</text:p>
          </text:deletion>
        </text:changed-region>
        <text:changed-region xml:id="ct95991584" text:id="ct95991584">
          <text:insertion>
            <office:change-info>
              <dc:creator>Autor desconhecido</dc:creator>
              <dc:date>2014-12-17T20:51:00</dc:date>
            </office:change-info>
          </text:insertion>
        </text:changed-region>
        <text:changed-region xml:id="ct95991688" text:id="ct95991688">
          <text:insertion>
            <office:change-info>
              <dc:creator>Autor desconhecido</dc:creator>
              <dc:date>2014-12-17T20:52:00</dc:date>
            </office:change-info>
          </text:insertion>
        </text:changed-region>
        <text:changed-region xml:id="ct95991792" text:id="ct95991792">
          <text:deletion>
            <office:change-info>
              <dc:creator>Autor desconhecido</dc:creator>
              <dc:date>2014-12-17T20:52:00</dc:date>
            </office:change-info>
            <text:p text:style-name="P5"><text:s/>Núcleo de Controle e <text:s/>Administração de Material e Patrimônio </text:p>
          </text:deletion>
        </text:changed-region>
        <text:changed-region xml:id="ct95991896" text:id="ct95991896">
          <text:insertion>
            <office:change-info>
              <dc:creator>Autor desconhecido</dc:creator>
              <dc:date>2014-12-17T20:52:00</dc:date>
            </office:change-info>
          </text:insertion>
        </text:changed-region>
        <text:changed-region xml:id="ct95992000" text:id="ct95992000">
          <text:deletion>
            <office:change-info>
              <dc:creator>Autor desconhecido</dc:creator>
              <dc:date>2014-12-17T20:52:00</dc:date>
            </office:change-info>
            <text:p text:style-name="P4">NCAMP</text:p>
          </text:deletion>
        </text:changed-region>
        <text:changed-region xml:id="ct95992104" text:id="ct95992104">
          <text:insertion>
            <office:change-info>
              <dc:creator>Autor desconhecido</dc:creator>
              <dc:date>2014-12-17T20:52:00</dc:date>
            </office:change-info>
          </text:insertion>
        </text:changed-region>
        <text:changed-region xml:id="ct95992208" text:id="ct95992208">
          <text:insertion>
            <office:change-info>
              <dc:creator>Autor desconhecido</dc:creator>
              <dc:date>2012-07-30T16:15:00</dc:date>
            </office:change-info>
          </text:insertion>
        </text:changed-region>
        <text:changed-region xml:id="ct95992312" text:id="ct95992312">
          <text:insertion>
            <office:change-info>
              <dc:creator>Autor desconhecido</dc:creator>
              <dc:date>2012-07-30T16:16:00</dc:date>
            </office:change-info>
          </text:insertion>
        </text:changed-region>
        <text:changed-region xml:id="ct95992416" text:id="ct95992416">
          <text:deletion>
            <office:change-info>
              <dc:creator>Autor desconhecido</dc:creator>
              <dc:date>2012-07-30T16:27:00</dc:date>
            </office:change-info>
            <text:p text:style-name="P4">PR/MA</text:p>
          </text:deletion>
        </text:changed-region>
        <text:changed-region xml:id="ct95992520" text:id="ct95992520">
          <text:insertion>
            <office:change-info>
              <dc:creator>Autor desconhecido</dc:creator>
              <dc:date>2012-07-30T16:27:00</dc:date>
            </office:change-info>
          </text:insertion>
        </text:changed-region>
        <text:changed-region xml:id="ct95992624" text:id="ct95992624">
          <text:deletion>
            <office:change-info>
              <dc:creator>Autor desconhecido</dc:creator>
              <dc:date>2012-07-30T16:27:00</dc:date>
            </office:change-info>
            <text:p text:style-name="P4">PR/MA</text:p>
          </text:deletion>
        </text:changed-region>
        <text:changed-region xml:id="ct95992728" text:id="ct95992728">
          <text:insertion>
            <office:change-info>
              <dc:creator>Autor desconhecido</dc:creator>
              <dc:date>2012-07-30T16:27:00</dc:date>
            </office:change-info>
          </text:insertion>
        </text:changed-region>
        <text:changed-region xml:id="ct95992832" text:id="ct95992832">
          <text:insertion>
            <office:change-info>
              <dc:creator>Autor desconhecido</dc:creator>
              <dc:date>2012-07-30T16:36:00</dc:date>
            </office:change-info>
          </text:insertion>
        </text:changed-region>
        <text:changed-region xml:id="ct95993144" text:id="ct95993144">
          <text:deletion>
            <office:change-info>
              <dc:creator>Autor desconhecido</dc:creator>
              <dc:date>2012-07-30T16:36:00</dc:date>
            </office:change-info>
            <text:p text:style-name="P4">A estações de trabalho somente utilizarão os programas de computador que fazem parte da lista de programas de computador homologados (LPCH) pela Coordenadoria de Informática. A Coordenadoria de Informática criará e atualizará a lista de programas de computador periodicamente a fim de que todo programa de computador (adquirido, desenvolvido ou de uso livre) que for útil à </text:p>
          </text:deletion>
        </text:changed-region>
        <text:changed-region xml:id="ct95993040" text:id="ct95993040">
          <text:deletion>
            <office:change-info>
              <dc:creator>Autor desconhecido</dc:creator>
              <dc:date>2012-07-30T16:27:00</dc:date>
            </office:change-info>
            <text:p text:style-name="P4">PR/MA</text:p>
          </text:deletion>
        </text:changed-region>
        <text:changed-region xml:id="ct95992936" text:id="ct95992936">
          <text:deletion>
            <office:change-info>
              <dc:creator>Autor desconhecido</dc:creator>
              <dc:date>2012-07-30T16:28:00</dc:date>
            </office:change-info>
            <text:p text:style-name="P4"><text:s/>para o alcance de seus objetivos sejam disponibilizados para uso. </text:p>
          </text:deletion>
        </text:changed-region>
        <text:changed-region xml:id="ct95993456" text:id="ct95993456">
          <text:deletion>
            <office:change-info>
              <dc:creator>Autor desconhecido</dc:creator>
              <dc:date>2012-07-30T16:48:00</dc:date>
            </office:change-info>
            <text:p text:style-name="P4">§ 1º. Os programas de computador constantes da LPCH somente poderão ser instalados por servidores qualificados lotados na Coordenadoria de Informática da </text:p>
          </text:deletion>
        </text:changed-region>
        <text:changed-region xml:id="ct95993352" text:id="ct95993352">
          <text:deletion>
            <office:change-info>
              <dc:creator>Autor desconhecido</dc:creator>
              <dc:date>2012-07-30T16:27:00</dc:date>
            </office:change-info>
            <text:p text:style-name="P4">PR/MA</text:p>
          </text:deletion>
        </text:changed-region>
        <text:changed-region xml:id="ct95993248" text:id="ct95993248">
          <text:deletion>
            <office:change-info>
              <dc:creator>Autor desconhecido</dc:creator>
              <dc:date>2012-07-30T16:48:00</dc:date>
            </office:change-info>
            <text:p text:style-name="P4">.</text:p>
          </text:deletion>
        </text:changed-region>
        <text:changed-region xml:id="ct95993560" text:id="ct95993560">
          <text:insertion>
            <office:change-info>
              <dc:creator>Autor desconhecido</dc:creator>
              <dc:date>2012-07-30T16:48:00</dc:date>
            </office:change-info>
          </text:insertion>
        </text:changed-region>
        <text:changed-region xml:id="ct95993664" text:id="ct95993664">
          <text:deletion>
            <office:change-info>
              <dc:creator>Autor desconhecido</dc:creator>
              <dc:date>2012-07-30T16:48:00</dc:date>
            </office:change-info>
            <text:p text:style-name="P4">2</text:p>
          </text:deletion>
        </text:changed-region>
        <text:changed-region xml:id="ct95993768" text:id="ct95993768">
          <text:deletion>
            <office:change-info>
              <dc:creator>Autor desconhecido</dc:creator>
              <dc:date>2012-07-30T16:27:00</dc:date>
            </office:change-info>
            <text:p text:style-name="P4">PR/MA</text:p>
          </text:deletion>
        </text:changed-region>
        <text:changed-region xml:id="ct95993872" text:id="ct95993872">
          <text:insertion>
            <office:change-info>
              <dc:creator>Autor desconhecido</dc:creator>
              <dc:date>2012-07-30T16:27:00</dc:date>
            </office:change-info>
          </text:insertion>
        </text:changed-region>
        <text:changed-region xml:id="ct95993976" text:id="ct95993976">
          <text:insertion>
            <office:change-info>
              <dc:creator>Autor desconhecido</dc:creator>
              <dc:date>2012-07-30T16:48:00</dc:date>
            </office:change-info>
          </text:insertion>
        </text:changed-region>
        <text:changed-region xml:id="ct95994080" text:id="ct95994080">
          <text:deletion>
            <office:change-info>
              <dc:creator>Autor desconhecido</dc:creator>
              <dc:date>2012-07-30T16:48:00</dc:date>
            </office:change-info>
            <text:p text:style-name="P4">3</text:p>
          </text:deletion>
        </text:changed-region>
        <text:changed-region xml:id="ct95994184" text:id="ct95994184">
          <text:insertion>
            <office:change-info>
              <dc:creator>Autor desconhecido</dc:creator>
              <dc:date>2012-07-30T16:48:00</dc:date>
            </office:change-info>
          </text:insertion>
        </text:changed-region>
        <text:changed-region xml:id="ct95994288" text:id="ct95994288">
          <text:deletion>
            <office:change-info>
              <dc:creator>Autor desconhecido</dc:creator>
              <dc:date>2012-07-30T16:48:00</dc:date>
            </office:change-info>
            <text:p text:style-name="P4">4</text:p>
          </text:deletion>
        </text:changed-region>
        <text:changed-region xml:id="ct95994392" text:id="ct95994392">
          <text:deletion>
            <office:change-info>
              <dc:creator>Autor desconhecido</dc:creator>
              <dc:date>2012-07-30T17:40:00</dc:date>
            </office:change-info>
            <text:p text:style-name="P4">área </text:p>
          </text:deletion>
        </text:changed-region>
        <text:changed-region xml:id="ct95994496" text:id="ct95994496">
          <text:insertion>
            <office:change-info>
              <dc:creator>Autor desconhecido</dc:creator>
              <dc:date>2012-07-30T17:40:00</dc:date>
            </office:change-info>
          </text:insertion>
        </text:changed-region>
        <text:changed-region xml:id="ct95994912" text:id="ct95994912">
          <text:deletion>
            <office:change-info>
              <dc:creator>Autor desconhecido</dc:creator>
              <dc:date>2012-07-30T16:27:00</dc:date>
            </office:change-info>
            <text:p text:style-name="P4">PR/MA</text:p>
          </text:deletion>
        </text:changed-region>
        <text:changed-region xml:id="ct95994808" text:id="ct95994808">
          <text:deletion>
            <office:change-info>
              <dc:creator>Autor desconhecido</dc:creator>
              <dc:date>2014-12-17T20:52:00</dc:date>
            </office:change-info>
            <text:p text:style-name="P4">nformática da </text:p>
          </text:deletion>
        </text:changed-region>
        <text:changed-region xml:id="ct95994704" text:id="ct95994704">
          <text:deletion>
            <office:change-info>
              <dc:creator>Autor desconhecido</dc:creator>
              <dc:date>2012-07-30T17:40:00</dc:date>
            </office:change-info>
            <text:p text:style-name="P4">i</text:p>
          </text:deletion>
        </text:changed-region>
        <text:changed-region xml:id="ct95994600" text:id="ct95994600">
          <text:deletion>
            <office:change-info>
              <dc:creator>Autor desconhecido</dc:creator>
              <dc:date>2014-12-17T20:52:00</dc:date>
            </office:change-info>
            <text:p text:style-name="P4">de </text:p>
          </text:deletion>
        </text:changed-region>
        <text:changed-region xml:id="ct95995016" text:id="ct95995016">
          <text:insertion>
            <office:change-info>
              <dc:creator>Autor desconhecido</dc:creator>
              <dc:date>2014-12-17T20:52:00</dc:date>
            </office:change-info>
          </text:insertion>
        </text:changed-region>
        <text:changed-region xml:id="ct95995120" text:id="ct95995120">
          <text:insertion>
            <office:change-info>
              <dc:creator>Autor desconhecido</dc:creator>
              <dc:date>2012-07-30T16:49:00</dc:date>
            </office:change-info>
          </text:insertion>
        </text:changed-region>
        <text:changed-region xml:id="ct95995224" text:id="ct95995224">
          <text:deletion>
            <office:change-info>
              <dc:creator>Autor desconhecido</dc:creator>
              <dc:date>2012-07-30T16:49:00</dc:date>
            </office:change-info>
            <text:p text:style-name="P4">5</text:p>
          </text:deletion>
        </text:changed-region>
        <text:changed-region xml:id="ct95995328" text:id="ct95995328">
          <text:insertion>
            <office:change-info>
              <dc:creator>Autor desconhecido</dc:creator>
              <dc:date>2014-12-17T20:53:00</dc:date>
            </office:change-info>
          </text:insertion>
        </text:changed-region>
        <text:changed-region xml:id="ct95995432" text:id="ct95995432">
          <text:deletion>
            <office:change-info>
              <dc:creator>Autor desconhecido</dc:creator>
              <dc:date>2014-12-17T20:53:00</dc:date>
            </office:change-info>
            <text:p text:style-name="P5">o</text:p>
          </text:deletion>
        </text:changed-region>
        <text:changed-region xml:id="ct95798536" text:id="ct95798536">
          <text:deletion>
            <office:change-info>
              <dc:creator>Autor desconhecido</dc:creator>
              <dc:date>2012-07-30T16:27:00</dc:date>
            </office:change-info>
            <text:p text:style-name="P4">PR/MA</text:p>
          </text:deletion>
        </text:changed-region>
        <text:changed-region xml:id="ct95798432" text:id="ct95798432">
          <text:deletion>
            <office:change-info>
              <dc:creator>Autor desconhecido</dc:creator>
              <dc:date>2014-12-17T20:53:00</dc:date>
            </office:change-info>
            <text:p text:style-name="P4">setor de informática da </text:p>
          </text:deletion>
        </text:changed-region>
        <text:changed-region xml:id="ct95798640" text:id="ct95798640">
          <text:insertion>
            <office:change-info>
              <dc:creator>Autor desconhecido</dc:creator>
              <dc:date>2014-12-17T20:53:00</dc:date>
            </office:change-info>
          </text:insertion>
        </text:changed-region>
        <text:changed-region xml:id="ct95798744" text:id="ct95798744">
          <text:deletion>
            <office:change-info>
              <dc:creator>Autor desconhecido</dc:creator>
              <dc:date>2014-12-17T20:53:00</dc:date>
            </office:change-info>
            <text:p text:style-name="P6">;.</text:p>
          </text:deletion>
        </text:changed-region>
        <text:changed-region xml:id="ct95798848" text:id="ct95798848">
          <text:insertion>
            <office:change-info>
              <dc:creator>Autor desconhecido</dc:creator>
              <dc:date>2014-12-17T20:53:00</dc:date>
            </office:change-info>
          </text:insertion>
        </text:changed-region>
        <text:changed-region xml:id="ct95798952" text:id="ct95798952">
          <text:deletion>
            <office:change-info>
              <dc:creator>Autor desconhecido</dc:creator>
              <dc:date>2012-07-30T16:52:00</dc:date>
            </office:change-info>
            <text:p text:style-name="P4">6</text:p>
          </text:deletion>
        </text:changed-region>
        <text:changed-region xml:id="ct95799056" text:id="ct95799056">
          <text:insertion>
            <office:change-info>
              <dc:creator>Autor desconhecido</dc:creator>
              <dc:date>2012-07-30T16:52:00</dc:date>
            </office:change-info>
          </text:insertion>
        </text:changed-region>
        <text:changed-region xml:id="ct95799160" text:id="ct95799160">
          <text:insertion>
            <office:change-info>
              <dc:creator>Autor desconhecido</dc:creator>
              <dc:date>2012-07-30T17:40:00</dc:date>
            </office:change-info>
          </text:insertion>
        </text:changed-region>
        <text:changed-region xml:id="ct95799576" text:id="ct95799576">
          <text:deletion>
            <office:change-info>
              <dc:creator>Autor desconhecido</dc:creator>
              <dc:date>2014-12-17T20:53:00</dc:date>
            </office:change-info>
            <text:p text:style-name="P4">nformática</text:p>
          </text:deletion>
        </text:changed-region>
        <text:changed-region xml:id="ct95799472" text:id="ct95799472">
          <text:deletion>
            <office:change-info>
              <dc:creator>Autor desconhecido</dc:creator>
              <dc:date>2012-07-30T17:40:00</dc:date>
            </office:change-info>
            <text:p text:style-name="P4">i</text:p>
          </text:deletion>
        </text:changed-region>
        <text:changed-region xml:id="ct95799368" text:id="ct95799368">
          <text:deletion>
            <office:change-info>
              <dc:creator>Autor desconhecido</dc:creator>
              <dc:date>2014-12-17T20:53:00</dc:date>
            </office:change-info>
            <text:p text:style-name="P4">de </text:p>
          </text:deletion>
        </text:changed-region>
        <text:changed-region xml:id="ct95799264" text:id="ct95799264">
          <text:deletion>
            <office:change-info>
              <dc:creator>Autor desconhecido</dc:creator>
              <dc:date>2012-07-30T17:40:00</dc:date>
            </office:change-info>
            <text:p text:style-name="P4">área </text:p>
          </text:deletion>
        </text:changed-region>
        <text:changed-region xml:id="ct95799680" text:id="ct95799680">
          <text:insertion>
            <office:change-info>
              <dc:creator>Autor desconhecido</dc:creator>
              <dc:date>2014-12-17T20:53:00</dc:date>
            </office:change-info>
          </text:insertion>
        </text:changed-region>
        <text:changed-region xml:id="ct95799888" text:id="ct95799888">
          <text:deletion>
            <office:change-info>
              <dc:creator>Autor desconhecido</dc:creator>
              <dc:date>2012-07-30T16:27:00</dc:date>
            </office:change-info>
            <text:p text:style-name="P5">PR/MA</text:p>
          </text:deletion>
        </text:changed-region>
        <text:changed-region xml:id="ct95799784" text:id="ct95799784">
          <text:deletion>
            <office:change-info>
              <dc:creator>Autor desconhecido</dc:creator>
              <dc:date>2014-12-17T20:53:00</dc:date>
            </office:change-info>
            <text:p text:style-name="P5"><text:s/>da </text:p>
          </text:deletion>
        </text:changed-region>
        <text:changed-region xml:id="ct95800200" text:id="ct95800200">
          <text:deletion>
            <office:change-info>
              <dc:creator>Autor desconhecido</dc:creator>
              <dc:date>2012-07-30T16:27:00</dc:date>
            </office:change-info>
            <text:p text:style-name="P4">PR/MA</text:p>
          </text:deletion>
        </text:changed-region>
        <text:changed-region xml:id="ct95800096" text:id="ct95800096">
          <text:deletion>
            <office:change-info>
              <dc:creator>Autor desconhecido</dc:creator>
              <dc:date>2014-12-17T20:53:00</dc:date>
            </office:change-info>
            <text:p text:style-name="P4"><text:s/>de Informática da </text:p>
          </text:deletion>
        </text:changed-region>
        <text:changed-region xml:id="ct95799992" text:id="ct95799992">
          <text:deletion>
            <office:change-info>
              <dc:creator>Autor desconhecido</dc:creator>
              <dc:date>2012-07-30T16:53:00</dc:date>
            </office:change-info>
            <text:p text:style-name="P4">Coordenadoria</text:p>
          </text:deletion>
        </text:changed-region>
        <text:changed-region xml:id="ct95800304" text:id="ct95800304">
          <text:insertion>
            <office:change-info>
              <dc:creator>Autor desconhecido</dc:creator>
              <dc:date>2014-12-17T20:53:00</dc:date>
            </office:change-info>
          </text:insertion>
        </text:changed-region>
        <text:changed-region xml:id="ct95800408" text:id="ct95800408">
          <text:deletion>
            <office:change-info>
              <dc:creator>Autor desconhecido</dc:creator>
              <dc:date>2014-12-17T20:54:00</dc:date>
            </office:change-info>
            <text:p text:style-name="P4">oordenadoria de Informática</text:p>
          </text:deletion>
        </text:changed-region>
        <text:changed-region xml:id="ct95800512" text:id="ct95800512">
          <text:insertion>
            <office:change-info>
              <dc:creator>Autor desconhecido</dc:creator>
              <dc:date>2014-12-17T20:54:00</dc:date>
            </office:change-info>
          </text:insertion>
        </text:changed-region>
        <text:changed-region xml:id="ct95800616" text:id="ct95800616">
          <text:deletion>
            <office:change-info>
              <dc:creator>Autor desconhecido</dc:creator>
              <dc:date>2014-12-17T20:54:00</dc:date>
            </office:change-info>
            <text:p text:style-name="P4">oordenadoria de Informática da Procuradoria</text:p>
          </text:deletion>
        </text:changed-region>
        <text:changed-region xml:id="ct95800720" text:id="ct95800720">
          <text:insertion>
            <office:change-info>
              <dc:creator>Autor desconhecido</dc:creator>
              <dc:date>2014-12-17T20:54:00</dc:date>
            </office:change-info>
          </text:insertion>
        </text:changed-region>
        <text:changed-region xml:id="ct95800824" text:id="ct95800824">
          <text:deletion>
            <office:change-info>
              <dc:creator>Autor desconhecido</dc:creator>
              <dc:date>2012-07-30T16:27:00</dc:date>
            </office:change-info>
            <text:p text:style-name="P4">PR/MA</text:p>
          </text:deletion>
        </text:changed-region>
        <text:changed-region xml:id="ct95800928" text:id="ct95800928">
          <text:insertion>
            <office:change-info>
              <dc:creator>Autor desconhecido</dc:creator>
              <dc:date>2012-07-30T16:27:00</dc:date>
            </office:change-info>
          </text:insertion>
        </text:changed-region>
        <text:changed-region xml:id="ct95801032" text:id="ct95801032">
          <text:deletion>
            <office:change-info>
              <dc:creator>Autor desconhecido</dc:creator>
              <dc:date>2014-12-17T20:54:00</dc:date>
            </office:change-info>
            <text:p text:style-name="P4">oordenadoria de Informática da Procuradoria</text:p>
          </text:deletion>
        </text:changed-region>
        <text:changed-region xml:id="ct95801136" text:id="ct95801136">
          <text:insertion>
            <office:change-info>
              <dc:creator>Autor desconhecido</dc:creator>
              <dc:date>2014-12-17T20:54:00</dc:date>
            </office:change-info>
          </text:insertion>
        </text:changed-region>
        <text:changed-region xml:id="ct95801240" text:id="ct95801240">
          <text:insertion>
            <office:change-info>
              <dc:creator>Autor desconhecido</dc:creator>
              <dc:date>2012-07-30T17:42:00</dc:date>
            </office:change-info>
          </text:insertion>
        </text:changed-region>
        <text:changed-region xml:id="ct95801344" text:id="ct95801344">
          <text:insertion>
            <office:change-info>
              <dc:creator>Autor desconhecido</dc:creator>
              <dc:date>2012-07-30T17:43:00</dc:date>
            </office:change-info>
          </text:insertion>
        </text:changed-region>
        <text:changed-region xml:id="ct95801448" text:id="ct95801448">
          <text:deletion>
            <office:change-info>
              <dc:creator>Autor desconhecido</dc:creator>
              <dc:date>2014-12-17T20:55:00</dc:date>
            </office:change-info>
            <text:p text:style-name="P4">oordenadoria de Informática da Procuradoria</text:p>
          </text:deletion>
        </text:changed-region>
        <text:changed-region xml:id="ct95801552" text:id="ct95801552">
          <text:insertion>
            <office:change-info>
              <dc:creator>Autor desconhecido</dc:creator>
              <dc:date>2014-12-17T20:55:00</dc:date>
            </office:change-info>
          </text:insertion>
        </text:changed-region>
        <text:changed-region xml:id="ct95801656" text:id="ct95801656">
          <text:insertion>
            <office:change-info>
              <dc:creator>Autor desconhecido</dc:creator>
              <dc:date>2014-12-17T21:03:00</dc:date>
            </office:change-info>
          </text:insertion>
        </text:changed-region>
        <text:changed-region xml:id="ct95801760" text:id="ct95801760">
          <text:deletion>
            <office:change-info>
              <dc:creator>Autor desconhecido</dc:creator>
              <dc:date>2014-12-17T21:04:00</dc:date>
            </office:change-info>
            <text:p text:style-name="P5">oordenadoria de Informática</text:p>
          </text:deletion>
        </text:changed-region>
        <text:changed-region xml:id="ct95801864" text:id="ct95801864">
          <text:deletion>
            <office:change-info>
              <dc:creator>Autor desconhecido</dc:creator>
              <dc:date>2014-12-17T20:56:00</dc:date>
            </office:change-info>
            <text:p text:style-name="P4">ao</text:p>
          </text:deletion>
        </text:changed-region>
        <text:changed-region xml:id="ct95801968" text:id="ct95801968">
          <text:insertion>
            <office:change-info>
              <dc:creator>Autor desconhecido</dc:creator>
              <dc:date>2014-12-17T21:31:00</dc:date>
            </office:change-info>
          </text:insertion>
        </text:changed-region>
        <text:changed-region xml:id="ct95802072" text:id="ct95802072">
          <text:deletion>
            <office:change-info>
              <dc:creator>Autor desconhecido</dc:creator>
              <dc:date>2014-12-17T20:56:00</dc:date>
            </office:change-info>
            <text:p text:style-name="P4">oordenadoria de Informática</text:p>
          </text:deletion>
        </text:changed-region>
        <text:changed-region xml:id="ct95802176" text:id="ct95802176">
          <text:insertion>
            <office:change-info>
              <dc:creator>Autor desconhecido</dc:creator>
              <dc:date>2014-12-17T20:56:00</dc:date>
            </office:change-info>
          </text:insertion>
        </text:changed-region>
        <text:changed-region xml:id="ct95802280" text:id="ct95802280">
          <text:deletion>
            <office:change-info>
              <dc:creator>Autor desconhecido</dc:creator>
              <dc:date>2014-12-17T20:56:00</dc:date>
            </office:change-info>
            <text:p text:style-name="P5"><text:s/>da Procuradoria</text:p>
          </text:deletion>
        </text:changed-region>
        <text:changed-region xml:id="ct95802384" text:id="ct95802384">
          <text:deletion>
            <office:change-info>
              <dc:creator>Autor desconhecido</dc:creator>
              <dc:date>2012-07-30T16:27:00</dc:date>
            </office:change-info>
            <text:p text:style-name="P4">PR/MA</text:p>
          </text:deletion>
        </text:changed-region>
        <text:changed-region xml:id="ct95802528" text:id="ct95802528">
          <text:insertion>
            <office:change-info>
              <dc:creator>Autor desconhecido</dc:creator>
              <dc:date>2012-07-30T16:27:00</dc:date>
            </office:change-info>
          </text:insertion>
        </text:changed-region>
        <text:changed-region xml:id="ct95802632" text:id="ct95802632">
          <text:insertion>
            <office:change-info>
              <dc:creator>Autor desconhecido</dc:creator>
              <dc:date>2014-12-17T20:58:00</dc:date>
            </office:change-info>
          </text:insertion>
        </text:changed-region>
        <text:changed-region xml:id="ct95802736" text:id="ct95802736">
          <text:deletion>
            <office:change-info>
              <dc:creator>Autor desconhecido</dc:creator>
              <dc:date>2014-12-17T20:58:00</dc:date>
            </office:change-info>
            <text:p text:style-name="P5">e</text:p>
          </text:deletion>
        </text:changed-region>
        <text:changed-region xml:id="ct95802840" text:id="ct95802840">
          <text:insertion>
            <office:change-info>
              <dc:creator>Autor desconhecido</dc:creator>
              <dc:date>2014-12-17T20:58:00</dc:date>
            </office:change-info>
          </text:insertion>
        </text:changed-region>
        <text:changed-region xml:id="ct95802944" text:id="ct95802944">
          <text:deletion>
            <office:change-info>
              <dc:creator>Autor desconhecido</dc:creator>
              <dc:date>2014-12-17T20:58:00</dc:date>
            </office:change-info>
            <text:p text:style-name="P5">Informática</text:p>
          </text:deletion>
        </text:changed-region>
        <text:changed-region xml:id="ct95803152" text:id="ct95803152">
          <text:deletion>
            <office:change-info>
              <dc:creator>Autor desconhecido</dc:creator>
              <dc:date>2012-07-30T16:27:00</dc:date>
            </office:change-info>
            <text:p text:style-name="P4">PR/MA</text:p>
          </text:deletion>
        </text:changed-region>
        <text:changed-region xml:id="ct95803048" text:id="ct95803048">
          <text:deletion>
            <office:change-info>
              <dc:creator>Autor desconhecido</dc:creator>
              <dc:date>2014-12-17T20:59:00</dc:date>
            </office:change-info>
            <text:p text:style-name="P4">Coordenadoria de Informática da </text:p>
          </text:deletion>
        </text:changed-region>
        <text:changed-region xml:id="ct95803256" text:id="ct95803256">
          <text:insertion>
            <office:change-info>
              <dc:creator>Autor desconhecido</dc:creator>
              <dc:date>2014-12-17T20:59:00</dc:date>
            </office:change-info>
          </text:insertion>
        </text:changed-region>
        <text:changed-region xml:id="ct95803464" text:id="ct95803464">
          <text:deletion>
            <office:change-info>
              <dc:creator>Autor desconhecido</dc:creator>
              <dc:date>2012-07-30T16:27:00</dc:date>
            </office:change-info>
            <text:p text:style-name="P4">PR/MA</text:p>
          </text:deletion>
        </text:changed-region>
        <text:changed-region xml:id="ct95803360" text:id="ct95803360">
          <text:deletion>
            <office:change-info>
              <dc:creator>Autor desconhecido</dc:creator>
              <dc:date>2014-12-17T21:09:00</dc:date>
            </office:change-info>
            <text:p text:style-name="P4">oordenadoria de informática da </text:p>
          </text:deletion>
        </text:changed-region>
        <text:changed-region xml:id="ct95803568" text:id="ct95803568">
          <text:insertion>
            <office:change-info>
              <dc:creator>Autor desconhecido</dc:creator>
              <dc:date>2014-12-17T21:09:00</dc:date>
            </office:change-info>
          </text:insertion>
        </text:changed-region>
        <text:changed-region xml:id="ct95803672" text:id="ct95803672">
          <text:deletion>
            <office:change-info>
              <dc:creator>Autor desconhecido</dc:creator>
              <dc:date>2014-12-17T21:00:00</dc:date>
            </office:change-info>
            <text:p text:style-name="P4"><text:s/>e são fornecidos pela Coordenadoria de Informática da Procuradoria, mediante solicitação por escrito (ou email), do membro ou do responsável pelo setor de lotação do usuário</text:p>
          </text:deletion>
        </text:changed-region>
        <text:changed-region xml:id="ct95803776" text:id="ct95803776">
          <text:insertion>
            <office:change-info>
              <dc:creator>Autor desconhecido</dc:creator>
              <dc:date>2012-07-30T17:46:00</dc:date>
            </office:change-info>
          </text:insertion>
        </text:changed-region>
        <text:changed-region xml:id="ct95803880" text:id="ct95803880">
          <text:deletion>
            <office:change-info>
              <dc:creator>Autor desconhecido</dc:creator>
              <dc:date>2012-07-30T17:47:00</dc:date>
            </office:change-info>
            <text:p text:style-name="P4">ou </text:p>
          </text:deletion>
        </text:changed-region>
        <text:changed-region xml:id="ct95803984" text:id="ct95803984">
          <text:insertion>
            <office:change-info>
              <dc:creator>Autor desconhecido</dc:creator>
              <dc:date>2012-07-30T17:47:00</dc:date>
            </office:change-info>
          </text:insertion>
        </text:changed-region>
        <text:changed-region xml:id="ct95804088" text:id="ct95804088">
          <text:insertion>
            <office:change-info>
              <dc:creator>Autor desconhecido</dc:creator>
              <dc:date>2014-12-17T21:00:00</dc:date>
            </office:change-info>
          </text:insertion>
        </text:changed-region>
        <text:changed-region xml:id="ct95804192" text:id="ct95804192">
          <text:insertion>
            <office:change-info>
              <dc:creator>Autor desconhecido</dc:creator>
              <dc:date>2012-07-30T17:47:00</dc:date>
            </office:change-info>
          </text:insertion>
        </text:changed-region>
        <text:changed-region xml:id="ct95804296" text:id="ct95804296">
          <text:insertion>
            <office:change-info>
              <dc:creator>Autor desconhecido</dc:creator>
              <dc:date>2014-12-17T21:00:00</dc:date>
            </office:change-info>
          </text:insertion>
        </text:changed-region>
        <text:changed-region xml:id="ct95804400" text:id="ct95804400">
          <text:insertion>
            <office:change-info>
              <dc:creator>Autor desconhecido</dc:creator>
              <dc:date>2012-07-30T17:47:00</dc:date>
            </office:change-info>
          </text:insertion>
        </text:changed-region>
        <text:changed-region xml:id="ct95804504" text:id="ct95804504">
          <text:insertion>
            <office:change-info>
              <dc:creator>Autor desconhecido</dc:creator>
              <dc:date>2014-12-17T21:03:00</dc:date>
            </office:change-info>
          </text:insertion>
        </text:changed-region>
        <text:changed-region xml:id="ct95804712" text:id="ct95804712">
          <text:deletion>
            <office:change-info>
              <dc:creator>Autor desconhecido</dc:creator>
              <dc:date>2012-07-30T16:27:00</dc:date>
            </office:change-info>
            <text:p text:style-name="P5">PR/MA</text:p>
          </text:deletion>
        </text:changed-region>
        <text:changed-region xml:id="ct95804608" text:id="ct95804608">
          <text:deletion>
            <office:change-info>
              <dc:creator>Autor desconhecido</dc:creator>
              <dc:date>2014-12-17T21:03:00</dc:date>
            </office:change-info>
            <text:p text:style-name="P5">oordenadoria de Informática da </text:p>
          </text:deletion>
        </text:changed-region>
        <text:changed-region xml:id="ct95804816" text:id="ct95804816">
          <text:deletion>
            <office:change-info>
              <dc:creator>Autor desconhecido</dc:creator>
              <dc:date>2012-07-30T17:47:00</dc:date>
            </office:change-info>
            <text:p text:style-name="P4">A área de recursos humanos</text:p>
          </text:deletion>
        </text:changed-region>
        <text:changed-region xml:id="ct95804920" text:id="ct95804920">
          <text:insertion>
            <office:change-info>
              <dc:creator>Autor desconhecido</dc:creator>
              <dc:date>2014-12-17T21:09:00</dc:date>
            </office:change-info>
          </text:insertion>
        </text:changed-region>
        <text:changed-region xml:id="ct95805024" text:id="ct95805024">
          <text:deletion>
            <office:change-info>
              <dc:creator>Autor desconhecido</dc:creator>
              <dc:date>2014-12-17T21:09:00</dc:date>
            </office:change-info>
            <text:p text:style-name="P7"><text:s/></text:p>
          </text:deletion>
        </text:changed-region>
        <text:changed-region xml:id="ct95805128" text:id="ct95805128">
          <text:insertion>
            <office:change-info>
              <dc:creator>Autor desconhecido</dc:creator>
              <dc:date>2014-12-17T21:09:00</dc:date>
            </office:change-info>
          </text:insertion>
        </text:changed-region>
        <text:changed-region xml:id="ct95805232" text:id="ct95805232">
          <text:deletion>
            <office:change-info>
              <dc:creator>Autor desconhecido</dc:creator>
              <dc:date>2014-12-17T21:09:00</dc:date>
            </office:change-info>
            <text:p text:style-name="P7">da Procuradoria </text:p>
          </text:deletion>
        </text:changed-region>
        <text:changed-region xml:id="ct95805336" text:id="ct95805336">
          <text:insertion>
            <office:change-info>
              <dc:creator>Autor desconhecido</dc:creator>
              <dc:date>2014-12-17T21:09:00</dc:date>
            </office:change-info>
          </text:insertion>
        </text:changed-region>
        <text:changed-region xml:id="ct95805440" text:id="ct95805440">
          <text:insertion>
            <office:change-info>
              <dc:creator>Autor desconhecido</dc:creator>
              <dc:date>2014-12-17T21:10:00</dc:date>
            </office:change-info>
          </text:insertion>
        </text:changed-region>
        <text:changed-region xml:id="ct95805648" text:id="ct95805648">
          <text:deletion>
            <office:change-info>
              <dc:creator>Autor desconhecido</dc:creator>
              <dc:date>2012-07-30T16:27:00</dc:date>
            </office:change-info>
            <text:p text:style-name="P7">PR/MA</text:p>
          </text:deletion>
        </text:changed-region>
        <text:changed-region xml:id="ct95805544" text:id="ct95805544">
          <text:deletion>
            <office:change-info>
              <dc:creator>Autor desconhecido</dc:creator>
              <dc:date>2014-12-17T21:10:00</dc:date>
            </office:change-info>
            <text:p text:style-name="P7">oordenadoria de Informática da </text:p>
          </text:deletion>
        </text:changed-region>
        <text:changed-region xml:id="ct95805752" text:id="ct95805752">
          <text:deletion>
            <office:change-info>
              <dc:creator>Autor desconhecido</dc:creator>
              <dc:date>2014-12-17T21:11:00</dc:date>
            </office:change-info>
            <text:p text:style-name="P4">24</text:p>
          </text:deletion>
        </text:changed-region>
        <text:changed-region xml:id="ct95805856" text:id="ct95805856">
          <text:insertion>
            <office:change-info>
              <dc:creator>Autor desconhecido</dc:creator>
              <dc:date>2014-12-17T21:11:00</dc:date>
            </office:change-info>
          </text:insertion>
        </text:changed-region>
        <text:changed-region xml:id="ct95805960" text:id="ct95805960">
          <text:insertion>
            <office:change-info>
              <dc:creator>Autor desconhecido</dc:creator>
              <dc:date>2014-12-17T21:11:00</dc:date>
            </office:change-info>
          </text:insertion>
        </text:changed-region>
        <text:changed-region xml:id="ct95806168" text:id="ct95806168">
          <text:deletion>
            <office:change-info>
              <dc:creator>Autor desconhecido</dc:creator>
              <dc:date>2012-07-30T16:27:00</dc:date>
            </office:change-info>
            <text:p text:style-name="P7">PR/MA</text:p>
          </text:deletion>
        </text:changed-region>
        <text:changed-region xml:id="ct95806064" text:id="ct95806064">
          <text:deletion>
            <office:change-info>
              <dc:creator>Autor desconhecido</dc:creator>
              <dc:date>2014-12-17T21:11:00</dc:date>
            </office:change-info>
            <text:p text:style-name="P7">oordenadoria de Informática da </text:p>
          </text:deletion>
        </text:changed-region>
        <text:changed-region xml:id="ct95806376" text:id="ct95806376">
          <text:deletion>
            <office:change-info>
              <dc:creator>Autor desconhecido</dc:creator>
              <dc:date>2012-07-30T16:27:00</dc:date>
            </office:change-info>
            <text:p text:style-name="P4">PR/MA</text:p>
          </text:deletion>
        </text:changed-region>
        <text:changed-region xml:id="ct95806272" text:id="ct95806272">
          <text:deletion>
            <office:change-info>
              <dc:creator>Autor desconhecido</dc:creator>
              <dc:date>2014-12-17T21:12:00</dc:date>
            </office:change-info>
            <text:p text:style-name="P4">oordenadoria de Informática da </text:p>
          </text:deletion>
        </text:changed-region>
        <text:changed-region xml:id="ct95806480" text:id="ct95806480">
          <text:insertion>
            <office:change-info>
              <dc:creator>Autor desconhecido</dc:creator>
              <dc:date>2014-12-17T21:12:00</dc:date>
            </office:change-info>
          </text:insertion>
        </text:changed-region>
        <text:changed-region xml:id="ct95806624" text:id="ct95806624">
          <text:insertion>
            <office:change-info>
              <dc:creator>Autor desconhecido</dc:creator>
              <dc:date>2014-12-16T16:55:00</dc:date>
            </office:change-info>
          </text:insertion>
        </text:changed-region>
        <text:changed-region xml:id="ct95806728" text:id="ct95806728">
          <text:insertion>
            <office:change-info>
              <dc:creator>Autor desconhecido</dc:creator>
              <dc:date>2014-12-16T16:58:00</dc:date>
            </office:change-info>
          </text:insertion>
        </text:changed-region>
        <text:changed-region xml:id="ct95806832" text:id="ct95806832">
          <text:insertion>
            <office:change-info>
              <dc:creator>Autor desconhecido</dc:creator>
              <dc:date>2014-12-16T16:57:00</dc:date>
            </office:change-info>
          </text:insertion>
        </text:changed-region>
        <text:changed-region xml:id="ct95807040" text:id="ct95807040">
          <text:deletion>
            <office:change-info>
              <dc:creator>Autor desconhecido</dc:creator>
              <dc:date>2012-07-30T16:27:00</dc:date>
            </office:change-info>
            <text:p text:style-name="P4">PR/MA</text:p>
          </text:deletion>
        </text:changed-region>
        <text:changed-region xml:id="ct95806936" text:id="ct95806936">
          <text:deletion>
            <office:change-info>
              <dc:creator>Autor desconhecido</dc:creator>
              <dc:date>2014-12-17T21:12:00</dc:date>
            </office:change-info>
            <text:p text:style-name="P4">oordenadoria de Informática da </text:p>
          </text:deletion>
        </text:changed-region>
        <text:changed-region xml:id="ct95807144" text:id="ct95807144">
          <text:insertion>
            <office:change-info>
              <dc:creator>Autor desconhecido</dc:creator>
              <dc:date>2014-12-17T21:12:00</dc:date>
            </office:change-info>
          </text:insertion>
        </text:changed-region>
        <text:changed-region xml:id="ct95807248" text:id="ct95807248">
          <text:insertion>
            <office:change-info>
              <dc:creator>Autor desconhecido</dc:creator>
              <dc:date>2012-07-30T17:48:00</dc:date>
            </office:change-info>
          </text:insertion>
        </text:changed-region>
        <text:changed-region xml:id="ct95807352" text:id="ct95807352">
          <text:deletion>
            <office:change-info>
              <dc:creator>Autor desconhecido</dc:creator>
              <dc:date>2012-07-30T17:48:00</dc:date>
            </office:change-info>
            <text:p text:style-name="P4">infra-estrutura</text:p>
          </text:deletion>
        </text:changed-region>
        <text:changed-region xml:id="ct95807456" text:id="ct95807456">
          <text:insertion>
            <office:change-info>
              <dc:creator>Autor desconhecido</dc:creator>
              <dc:date>2012-07-30T17:48:00</dc:date>
            </office:change-info>
          </text:insertion>
        </text:changed-region>
        <text:changed-region xml:id="ct95807560" text:id="ct95807560">
          <text:deletion>
            <office:change-info>
              <dc:creator>Autor desconhecido</dc:creator>
              <dc:date>2012-07-30T17:48:00</dc:date>
            </office:change-info>
            <text:p text:style-name="P4">infra-estrutura</text:p>
          </text:deletion>
        </text:changed-region>
        <text:changed-region xml:id="ct95807664" text:id="ct95807664">
          <text:deletion>
            <office:change-info>
              <dc:creator>Autor desconhecido</dc:creator>
              <dc:date>2014-12-17T21:12:00</dc:date>
            </office:change-info>
            <text:p text:style-name="P4">oordenadoria de Informática</text:p>
          </text:deletion>
        </text:changed-region>
        <text:changed-region xml:id="ct95807768" text:id="ct95807768">
          <text:insertion>
            <office:change-info>
              <dc:creator>Autor desconhecido</dc:creator>
              <dc:date>2014-12-17T21:12:00</dc:date>
            </office:change-info>
          </text:insertion>
        </text:changed-region>
        <text:changed-region xml:id="ct95807872" text:id="ct95807872">
          <text:deletion>
            <office:change-info>
              <dc:creator>Autor desconhecido</dc:creator>
              <dc:date>2014-12-17T21:13:00</dc:date>
            </office:change-info>
            <text:p text:style-name="P4">o</text:p>
          </text:deletion>
        </text:changed-region>
        <text:changed-region xml:id="ct95807976" text:id="ct95807976">
          <text:insertion>
            <office:change-info>
              <dc:creator>Autor desconhecido</dc:creator>
              <dc:date>2014-12-17T21:13:00</dc:date>
            </office:change-info>
          </text:insertion>
        </text:changed-region>
        <text:changed-region xml:id="ct95808080" text:id="ct95808080">
          <text:deletion>
            <office:change-info>
              <dc:creator>Autor desconhecido</dc:creator>
              <dc:date>2012-07-30T16:27:00</dc:date>
            </office:change-info>
            <text:p text:style-name="P8">PR/MA</text:p>
          </text:deletion>
        </text:changed-region>
        <text:changed-region xml:id="ct95808184" text:id="ct95808184">
          <text:insertion>
            <office:change-info>
              <dc:creator>Autor desconhecido</dc:creator>
              <dc:date>2012-07-30T16:27:00</dc:date>
            </office:change-info>
          </text:insertion>
        </text:changed-region>
        <text:changed-region xml:id="ct95808288" text:id="ct95808288">
          <text:insertion>
            <office:change-info>
              <dc:creator>Autor desconhecido</dc:creator>
              <dc:date>2014-12-17T21:13:00</dc:date>
            </office:change-info>
          </text:insertion>
        </text:changed-region>
        <text:changed-region xml:id="ct95808392" text:id="ct95808392">
          <text:insertion>
            <office:change-info>
              <dc:creator>Autor desconhecido</dc:creator>
              <dc:date>2014-12-17T21:14:00</dc:date>
            </office:change-info>
          </text:insertion>
        </text:changed-region>
        <text:changed-region xml:id="ct95808496" text:id="ct95808496">
          <text:deletion>
            <office:change-info>
              <dc:creator>Autor desconhecido</dc:creator>
              <dc:date>2014-12-17T21:14:00</dc:date>
            </office:change-info>
            <text:p text:style-name="P8">oordenadoria de Informática </text:p>
          </text:deletion>
        </text:changed-region>
        <text:changed-region xml:id="ct95808600" text:id="ct95808600">
          <text:insertion>
            <office:change-info>
              <dc:creator>Autor desconhecido</dc:creator>
              <dc:date>2014-12-17T21:14:00</dc:date>
            </office:change-info>
          </text:insertion>
        </text:changed-region>
        <text:changed-region xml:id="ct95808704" text:id="ct95808704">
          <text:deletion>
            <office:change-info>
              <dc:creator>Autor desconhecido</dc:creator>
              <dc:date>2012-07-30T16:27:00</dc:date>
            </office:change-info>
            <text:p text:style-name="P8">PR/MA</text:p>
          </text:deletion>
        </text:changed-region>
        <text:changed-region xml:id="ct95808808" text:id="ct95808808">
          <text:insertion>
            <office:change-info>
              <dc:creator>Autor desconhecido</dc:creator>
              <dc:date>2012-07-30T16:27:00</dc:date>
            </office:change-info>
          </text:insertion>
        </text:changed-region>
        <text:changed-region xml:id="ct95809016" text:id="ct95809016">
          <text:deletion>
            <office:change-info>
              <dc:creator>Autor desconhecido</dc:creator>
              <dc:date>2012-07-30T16:27:00</dc:date>
            </office:change-info>
            <text:p text:style-name="P4">PR/MA</text:p>
          </text:deletion>
        </text:changed-region>
        <text:changed-region xml:id="ct95808912" text:id="ct95808912">
          <text:deletion>
            <office:change-info>
              <dc:creator>Autor desconhecido</dc:creator>
              <dc:date>2014-12-17T21:14:00</dc:date>
            </office:change-info>
            <text:p text:style-name="P4">oordenadoria de Informática da </text:p>
          </text:deletion>
        </text:changed-region>
        <text:changed-region xml:id="ct95809120" text:id="ct95809120">
          <text:insertion>
            <office:change-info>
              <dc:creator>Autor desconhecido</dc:creator>
              <dc:date>2014-12-17T21:14:00</dc:date>
            </office:change-info>
          </text:insertion>
        </text:changed-region>
        <text:changed-region xml:id="ct95809224" text:id="ct95809224">
          <text:deletion>
            <office:change-info>
              <dc:creator>Autor desconhecido</dc:creator>
              <dc:date>2014-12-17T21:15:00</dc:date>
            </office:change-info>
            <text:p text:style-name="P4">oordenadoria de Informática</text:p>
          </text:deletion>
        </text:changed-region>
        <text:changed-region xml:id="ct95809328" text:id="ct95809328">
          <text:insertion>
            <office:change-info>
              <dc:creator>Autor desconhecido</dc:creator>
              <dc:date>2014-12-17T21:15:00</dc:date>
            </office:change-info>
          </text:insertion>
        </text:changed-region>
        <text:changed-region xml:id="ct95809432" text:id="ct95809432">
          <text:deletion>
            <office:change-info>
              <dc:creator>Autor desconhecido</dc:creator>
              <dc:date>2012-07-30T16:27:00</dc:date>
            </office:change-info>
            <text:p text:style-name="P4">PR/MA</text:p>
          </text:deletion>
        </text:changed-region>
        <text:changed-region xml:id="ct95809536" text:id="ct95809536">
          <text:insertion>
            <office:change-info>
              <dc:creator>Autor desconhecido</dc:creator>
              <dc:date>2012-07-30T16:27:00</dc:date>
            </office:change-info>
          </text:insertion>
        </text:changed-region>
        <text:changed-region xml:id="ct95809640" text:id="ct95809640">
          <text:format-change>
            <office:change-info>
              <dc:creator>Autor desconhecido</dc:creator>
              <dc:date>2015-01-07T16:37:00</dc:date>
            </office:change-info>
          </text:format-change>
        </text:changed-region>
        <text:changed-region xml:id="ct95809744" text:id="ct95809744">
          <text:insertion>
            <office:change-info>
              <dc:creator>Autor desconhecido</dc:creator>
              <dc:date>2014-12-16T17:00:00</dc:date>
            </office:change-info>
          </text:insertion>
        </text:changed-region>
        <text:changed-region xml:id="ct95809848" text:id="ct95809848">
          <text:format-change>
            <office:change-info>
              <dc:creator>Autor desconhecido</dc:creator>
              <dc:date>2015-01-07T16:37:00</dc:date>
            </office:change-info>
          </text:format-change>
        </text:changed-region>
        <text:changed-region xml:id="ct95809952" text:id="ct95809952">
          <text:deletion>
            <office:change-info>
              <dc:creator>Autor desconhecido</dc:creator>
              <dc:date>2014-12-16T17:00:00</dc:date>
            </office:change-info>
            <text:p text:style-name="P4">, quando solicitado pelo superior imediato, </text:p>
          </text:deletion>
        </text:changed-region>
        <text:changed-region xml:id="ct95810056" text:id="ct95810056">
          <text:insertion>
            <office:change-info>
              <dc:creator>Autor desconhecido</dc:creator>
              <dc:date>2014-12-16T17:00:00</dc:date>
            </office:change-info>
          </text:insertion>
        </text:changed-region>
        <text:changed-region xml:id="ct95810160" text:id="ct95810160">
          <text:format-change>
            <office:change-info>
              <dc:creator>Autor desconhecido</dc:creator>
              <dc:date>2015-01-07T16:37:00</dc:date>
            </office:change-info>
          </text:format-change>
        </text:changed-region>
        <text:changed-region xml:id="ct95810264" text:id="ct95810264">
          <text:deletion>
            <office:change-info>
              <dc:creator>Autor desconhecido</dc:creator>
              <dc:date>2014-12-16T17:00:00</dc:date>
            </office:change-info>
            <text:p text:style-name="P4">prma.</text:p>
          </text:deletion>
        </text:changed-region>
        <text:changed-region xml:id="ct95810368" text:id="ct95810368">
          <text:format-change>
            <office:change-info>
              <dc:creator>Autor desconhecido</dc:creator>
              <dc:date>2015-01-07T16:37:00</dc:date>
            </office:change-info>
          </text:format-change>
        </text:changed-region>
        <text:changed-region xml:id="ct95810472" text:id="ct95810472">
          <text:deletion>
            <office:change-info>
              <dc:creator>Autor desconhecido</dc:creator>
              <dc:date>2014-12-16T17:00:00</dc:date>
            </office:change-info>
            <text:p text:style-name="P4">gov</text:p>
          </text:deletion>
        </text:changed-region>
        <text:changed-region xml:id="ct95810576" text:id="ct95810576">
          <text:insertion>
            <office:change-info>
              <dc:creator>Autor desconhecido</dc:creator>
              <dc:date>2014-12-16T17:00:00</dc:date>
            </office:change-info>
          </text:insertion>
        </text:changed-region>
        <text:changed-region xml:id="ct95810720" text:id="ct95810720">
          <text:format-change>
            <office:change-info>
              <dc:creator>Autor desconhecido</dc:creator>
              <dc:date>2015-01-07T16:37:00</dc:date>
            </office:change-info>
          </text:format-change>
        </text:changed-region>
        <text:changed-region xml:id="ct95810824" text:id="ct95810824">
          <text:deletion>
            <office:change-info>
              <dc:creator>Autor desconhecido</dc:creator>
              <dc:date>2014-12-17T21:16:00</dc:date>
            </office:change-info>
            <text:p text:style-name="P4">§ 2º. Os usuários poderão ter mais de um endereço de correio eletrônico, desde que suas atividades funcionais justifiquem tal necessidade, a partir de solicitação da chefia imediata.</text:p>
          </text:deletion>
        </text:changed-region>
        <text:changed-region xml:id="ct95810928" text:id="ct95810928">
          <text:format-change>
            <office:change-info>
              <dc:creator>Autor desconhecido</dc:creator>
              <dc:date>2014-12-17T21:17:00</dc:date>
            </office:change-info>
          </text:format-change>
        </text:changed-region>
        <text:changed-region xml:id="ct95811240" text:id="ct95811240">
          <text:deletion>
            <office:change-info>
              <dc:creator>Autor desconhecido</dc:creator>
              <dc:date>2014-12-17T21:17:00</dc:date>
            </office:change-info>
            <text:p text:style-name="P9">.</text:p>
            <text:p text:style-name="P9"/>
          </text:deletion>
        </text:changed-region>
        <text:changed-region xml:id="ct95811136" text:id="ct95811136">
          <text:deletion>
            <office:change-info>
              <dc:creator>Autor desconhecido</dc:creator>
              <dc:date>2012-07-30T16:27:00</dc:date>
            </office:change-info>
            <text:p text:style-name="P9">PR/MA</text:p>
          </text:deletion>
        </text:changed-region>
        <text:changed-region xml:id="ct95811032" text:id="ct95811032">
          <text:deletion>
            <office:change-info>
              <dc:creator>Autor desconhecido</dc:creator>
              <dc:date>2014-12-17T21:17:00</dc:date>
            </office:change-info>
            <text:p text:style-name="P9">Art. 25. Em função de limitação de espaço nos discos dos servidores de rede das Procuradorias, o usuário deve restringir o armazenamento de mensagens nas caixas postais eletrônicas ao mínimo necessário ou a limites determinados pela Coordenadoria de Informática da </text:p>
          </text:deletion>
        </text:changed-region>
        <text:changed-region xml:id="ct95811344" text:id="ct95811344">
          <text:deletion>
            <office:change-info>
              <dc:creator>Autor desconhecido</dc:creator>
              <dc:date>2014-12-17T21:20:00</dc:date>
            </office:change-info>
            <text:p text:style-name="P9">6</text:p>
          </text:deletion>
        </text:changed-region>
        <text:changed-region xml:id="ct95811448" text:id="ct95811448">
          <text:insertion>
            <office:change-info>
              <dc:creator>Autor desconhecido</dc:creator>
              <dc:date>2014-12-17T21:20:00</dc:date>
            </office:change-info>
          </text:insertion>
        </text:changed-region>
        <text:changed-region xml:id="ct95811552" text:id="ct95811552">
          <text:deletion>
            <office:change-info>
              <dc:creator>Autor desconhecido</dc:creator>
              <dc:date>2014-12-17T21:20:00</dc:date>
            </office:change-info>
            <text:p text:style-name="P4">7</text:p>
          </text:deletion>
        </text:changed-region>
        <text:changed-region xml:id="ct95811656" text:id="ct95811656">
          <text:insertion>
            <office:change-info>
              <dc:creator>Autor desconhecido</dc:creator>
              <dc:date>2014-12-17T21:20:00</dc:date>
            </office:change-info>
          </text:insertion>
        </text:changed-region>
        <text:changed-region xml:id="ct95811760" text:id="ct95811760">
          <text:format-change>
            <office:change-info>
              <dc:creator>Autor desconhecido</dc:creator>
              <dc:date>2015-01-07T16:37:00</dc:date>
            </office:change-info>
          </text:format-change>
        </text:changed-region>
        <text:changed-region xml:id="ct95812176" text:id="ct95812176">
          <text:deletion>
            <office:change-info>
              <dc:creator>Autor desconhecido</dc:creator>
              <dc:date>2014-12-16T17:02:00</dc:date>
            </office:change-info>
            <text:p text:style-name="P10">Coordenadoria de Informática da </text:p>
          </text:deletion>
        </text:changed-region>
        <text:changed-region xml:id="ct95812072" text:id="ct95812072">
          <text:deletion>
            <office:change-info>
              <dc:creator>Autor desconhecido</dc:creator>
              <dc:date>2012-07-30T16:27:00</dc:date>
            </office:change-info>
            <text:p text:style-name="P10">PR/MA</text:p>
          </text:deletion>
        </text:changed-region>
        <text:changed-region xml:id="ct95811968" text:id="ct95811968">
          <text:deletion>
            <office:change-info>
              <dc:creator>Autor desconhecido</dc:creator>
              <dc:date>2014-12-16T17:02:00</dc:date>
            </office:change-info>
            <text:p text:style-name="P10"><text:s/></text:p>
          </text:deletion>
        </text:changed-region>
        <text:changed-region xml:id="ct95811864" text:id="ct95811864">
          <text:deletion>
            <office:change-info>
              <dc:creator>Autor desconhecido</dc:creator>
              <dc:date>2014-12-17T21:18:00</dc:date>
            </office:change-info>
            <text:p text:style-name="P10">Cabe à </text:p>
          </text:deletion>
        </text:changed-region>
        <text:changed-region xml:id="ct95812280" text:id="ct95812280">
          <text:insertion>
            <office:change-info>
              <dc:creator>Autor desconhecido</dc:creator>
              <dc:date>2014-12-17T21:18:00</dc:date>
            </office:change-info>
          </text:insertion>
        </text:changed-region>
        <text:changed-region xml:id="ct95812384" text:id="ct95812384">
          <text:deletion>
            <office:change-info>
              <dc:creator>Autor desconhecido</dc:creator>
              <dc:date>2014-12-17T21:18:00</dc:date>
            </office:change-info>
            <text:p text:style-name="P7">estipular </text:p>
          </text:deletion>
        </text:changed-region>
        <text:changed-region xml:id="ct95812488" text:id="ct95812488">
          <text:format-change>
            <office:change-info>
              <dc:creator>Autor desconhecido</dc:creator>
              <dc:date>2015-01-07T16:37:00</dc:date>
            </office:change-info>
          </text:format-change>
        </text:changed-region>
        <text:changed-region xml:id="ct95812592" text:id="ct95812592">
          <text:insertion>
            <office:change-info>
              <dc:creator>Autor desconhecido</dc:creator>
              <dc:date>2014-12-17T21:18:00</dc:date>
            </office:change-info>
          </text:insertion>
        </text:changed-region>
        <text:changed-region xml:id="ct95812696" text:id="ct95812696">
          <text:insertion>
            <office:change-info>
              <dc:creator>Autor desconhecido</dc:creator>
              <dc:date>2014-12-17T21:20:00</dc:date>
            </office:change-info>
          </text:insertion>
        </text:changed-region>
        <text:changed-region xml:id="ct95812800" text:id="ct95812800">
          <text:deletion>
            <office:change-info>
              <dc:creator>Autor desconhecido</dc:creator>
              <dc:date>2014-12-17T21:20:00</dc:date>
            </office:change-info>
            <text:p text:style-name="P4">8</text:p>
          </text:deletion>
        </text:changed-region>
        <text:changed-region xml:id="ct95812904" text:id="ct95812904">
          <text:insertion>
            <office:change-info>
              <dc:creator>Autor desconhecido</dc:creator>
              <dc:date>2014-12-17T21:20:00</dc:date>
            </office:change-info>
          </text:insertion>
        </text:changed-region>
        <text:changed-region xml:id="ct95813112" text:id="ct95813112">
          <text:deletion>
            <office:change-info>
              <dc:creator>Autor desconhecido</dc:creator>
              <dc:date>2012-07-30T16:27:00</dc:date>
            </office:change-info>
            <text:p text:style-name="P4">PR/MA</text:p>
          </text:deletion>
        </text:changed-region>
        <text:changed-region xml:id="ct95813008" text:id="ct95813008">
          <text:deletion>
            <office:change-info>
              <dc:creator>Autor desconhecido</dc:creator>
              <dc:date>2014-12-17T21:20:00</dc:date>
            </office:change-info>
            <text:p text:style-name="P4">oordenadoria de Informática da </text:p>
          </text:deletion>
        </text:changed-region>
        <text:changed-region xml:id="ct95813216" text:id="ct95813216">
          <text:insertion>
            <office:change-info>
              <dc:creator>Autor desconhecido</dc:creator>
              <dc:date>2014-12-17T21:20:00</dc:date>
            </office:change-info>
          </text:insertion>
        </text:changed-region>
        <text:changed-region xml:id="ct95813320" text:id="ct95813320">
          <text:insertion>
            <office:change-info>
              <dc:creator>Autor desconhecido</dc:creator>
              <dc:date>2014-12-17T21:21:00</dc:date>
            </office:change-info>
          </text:insertion>
        </text:changed-region>
        <text:changed-region xml:id="ct95813528" text:id="ct95813528">
          <text:deletion>
            <office:change-info>
              <dc:creator>Autor desconhecido</dc:creator>
              <dc:date>2012-07-30T17:53:00</dc:date>
            </office:change-info>
            <text:p text:style-name="P4">Art. 29. Fica criada a Comissão de Auditoria Interna de Segurança (CAIS), formada por 4 servidores de setores diferentes da PRMA, sob a direção de um servidor da Coordenadoria de Informática para garantir a conformidade e checagem do cumprimento da presente Portaria.</text:p>
            <text:p text:style-name="P4">Parágrafo único. A CAIS conduzirá auditorias e a revisão periódica destas normas sempre que exigido, e caso necessário, propor modificações;</text:p>
          </text:deletion>
        </text:changed-region>
        <text:changed-region xml:id="ct95813424" text:id="ct95813424">
          <text:deletion>
            <office:change-info>
              <dc:creator>Autor desconhecido</dc:creator>
              <dc:date>2014-12-16T17:03:00</dc:date>
            </office:change-info>
            <text:p text:style-name="P4"/>
            <text:p text:style-name="P4"/>
          </text:deletion>
        </text:changed-region>
        <text:changed-region xml:id="ct95813632" text:id="ct95813632">
          <text:insertion>
            <office:change-info>
              <dc:creator>Autor desconhecido</dc:creator>
              <dc:date>2012-07-30T17:53:00</dc:date>
            </office:change-info>
          </text:insertion>
        </text:changed-region>
        <text:changed-region xml:id="ct95813736" text:id="ct95813736">
          <text:deletion>
            <office:change-info>
              <dc:creator>Autor desconhecido</dc:creator>
              <dc:date>2012-07-30T17:53:00</dc:date>
            </office:change-info>
            <text:p text:style-name="P4">30</text:p>
          </text:deletion>
        </text:changed-region>
        <text:changed-region xml:id="ct95813840" text:id="ct95813840">
          <text:insertion>
            <office:change-info>
              <dc:creator>Autor desconhecido</dc:creator>
              <dc:date>2014-12-17T21:24:00</dc:date>
            </office:change-info>
          </text:insertion>
        </text:changed-region>
        <text:changed-region xml:id="ct95814048" text:id="ct95814048">
          <text:deletion>
            <office:change-info>
              <dc:creator>Autor desconhecido</dc:creator>
              <dc:date>2012-07-30T17:53:00</dc:date>
            </office:change-info>
            <text:p text:style-name="P4">1</text:p>
          </text:deletion>
        </text:changed-region>
        <text:changed-region xml:id="ct95813944" text:id="ct95813944">
          <text:deletion>
            <office:change-info>
              <dc:creator>Autor desconhecido</dc:creator>
              <dc:date>2014-12-17T21:24:00</dc:date>
            </office:change-info>
            <text:p text:style-name="P4">3</text:p>
          </text:deletion>
        </text:changed-region>
        <text:changed-region xml:id="ct95814152" text:id="ct95814152">
          <text:insertion>
            <office:change-info>
              <dc:creator>Autor desconhecido</dc:creator>
              <dc:date>2014-12-17T21:24:00</dc:date>
            </office:change-info>
          </text:insertion>
        </text:changed-region>
        <text:changed-region xml:id="ct95814256" text:id="ct95814256">
          <text:insertion>
            <office:change-info>
              <dc:creator>Autor desconhecido</dc:creator>
              <dc:date>2014-12-17T21:21:00</dc:date>
            </office:change-info>
          </text:insertion>
        </text:changed-region>
        <text:changed-region xml:id="ct95814360" text:id="ct95814360">
          <text:deletion>
            <office:change-info>
              <dc:creator>Autor desconhecido</dc:creator>
              <dc:date>2012-07-30T17:53:00</dc:date>
            </office:change-info>
            <text:p text:style-name="P4">2</text:p>
          </text:deletion>
        </text:changed-region>
        <text:changed-region xml:id="ct95814464" text:id="ct95814464">
          <text:insertion>
            <office:change-info>
              <dc:creator>Autor desconhecido</dc:creator>
              <dc:date>2014-12-17T21:24:00</dc:date>
            </office:change-info>
          </text:insertion>
        </text:changed-region>
        <text:changed-region xml:id="ct95814568" text:id="ct95814568">
          <text:insertion>
            <office:change-info>
              <dc:creator>Autor desconhecido</dc:creator>
              <dc:date>2014-12-17T21:21:00</dc:date>
            </office:change-info>
          </text:insertion>
        </text:changed-region>
        <text:changed-region xml:id="ct95814920" text:id="ct95814920">
          <text:deletion>
            <office:change-info>
              <dc:creator>Autor desconhecido</dc:creator>
              <dc:date>2014-12-17T21:30:00</dc:date>
            </office:change-info>
            <text:p text:style-name="P4">. Para os Membros do Ministério Público Federal, ficam excepcionadas, por necessidade do serviço, as restrições impostas pelos artigos 9º e 10, em seu caput, referentes ao uso da estação de trabalho, apenas no que se refere a qualquer tipo de bloqueio de instalação de programas gratuitos ou licenciados pelo MPF.</text:p>
            <text:p text:style-name="P4"/>
          </text:deletion>
        </text:changed-region>
        <text:changed-region xml:id="ct95814816" text:id="ct95814816">
          <text:deletion>
            <office:change-info>
              <dc:creator>Autor desconhecido</dc:creator>
              <dc:date>2012-07-30T17:53:00</dc:date>
            </office:change-info>
            <text:p text:style-name="P4">3</text:p>
          </text:deletion>
        </text:changed-region>
        <text:changed-region xml:id="ct95814672" text:id="ct95814672">
          <text:deletion>
            <office:change-info>
              <dc:creator>Autor desconhecido</dc:creator>
              <dc:date>2014-12-17T21:30:00</dc:date>
            </office:change-info>
            <text:p text:style-name="P4">Art. 3</text:p>
          </text:deletion>
        </text:changed-region>
        <text:changed-region xml:id="ct95815024" text:id="ct95815024">
          <text:deletion>
            <office:change-info>
              <dc:creator>Autor desconhecido</dc:creator>
              <dc:date>2014-12-17T21:24:00</dc:date>
            </office:change-info>
            <text:p text:style-name="P4">4</text:p>
          </text:deletion>
        </text:changed-region>
        <text:changed-region xml:id="ct95815128" text:id="ct95815128">
          <text:insertion>
            <office:change-info>
              <dc:creator>Autor desconhecido</dc:creator>
              <dc:date>2014-12-17T21:30:00</dc:date>
            </office:change-info>
          </text:insertion>
        </text:changed-region>
        <text:changed-region xml:id="ct95815232" text:id="ct95815232">
          <text:insertion>
            <office:change-info>
              <dc:creator>Autor desconhecido</dc:creator>
              <dc:date>2014-12-17T21:23:00</dc:date>
            </office:change-info>
          </text:insertion>
        </text:changed-region>
        <text:changed-region xml:id="ct95815336" text:id="ct95815336">
          <text:deletion>
            <office:change-info>
              <dc:creator>Autor desconhecido</dc:creator>
              <dc:date>2014-12-17T21:24:00</dc:date>
            </office:change-info>
            <text:p text:style-name="P4">a CAIS</text:p>
          </text:deletion>
        </text:changed-region>
        <text:changed-region xml:id="ct95815440" text:id="ct95815440">
          <text:insertion>
            <office:change-info>
              <dc:creator>Autor desconhecido</dc:creator>
              <dc:date>2014-12-17T21:24:00</dc:date>
            </office:change-info>
          </text:insertion>
        </text:changed-region>
        <text:changed-region xml:id="ct95815544" text:id="ct95815544">
          <text:insertion>
            <office:change-info>
              <dc:creator>Autor desconhecido</dc:creator>
              <dc:date>2014-12-17T21:23:00</dc:date>
            </office:change-info>
          </text:insertion>
        </text:changed-region>
        <text:changed-region xml:id="ct95815856" text:id="ct95815856">
          <text:deletion>
            <office:change-info>
              <dc:creator>Autor desconhecido</dc:creator>
              <dc:date>2012-07-30T16:27:00</dc:date>
            </office:change-info>
            <text:p text:style-name="P11">PR/MA</text:p>
          </text:deletion>
        </text:changed-region>
        <text:changed-region xml:id="ct95815752" text:id="ct95815752">
          <text:deletion>
            <office:change-info>
              <dc:creator>Autor desconhecido</dc:creator>
              <dc:date>2014-12-17T21:24:00</dc:date>
            </office:change-info>
            <text:p text:style-name="P11">, ficando a primeira com poderes para excepcionar alguma necessidade de serviço, através de expediente interno, encaminhado a Coordenadoria de Informática da </text:p>
          </text:deletion>
        </text:changed-region>
        <text:changed-region xml:id="ct95815648" text:id="ct95815648">
          <text:deletion>
            <office:change-info>
              <dc:creator>Autor desconhecido</dc:creator>
              <dc:date>2014-12-17T21:23:00</dc:date>
            </office:change-info>
            <text:p text:style-name="P11">oordenadoria de Informática</text:p>
          </text:deletion>
        </text:changed-region>
        <text:changed-region xml:id="ct95815960" text:id="ct95815960">
          <text:deletion>
            <office:change-info>
              <dc:creator>Autor desconhecido</dc:creator>
              <dc:date>2014-12-17T21:25:00</dc:date>
            </office:change-info>
            <text:p text:style-name="P4">5</text:p>
          </text:deletion>
        </text:changed-region>
        <text:changed-region xml:id="ct95816064" text:id="ct95816064">
          <text:insertion>
            <office:change-info>
              <dc:creator>Autor desconhecido</dc:creator>
              <dc:date>2014-12-17T21:30:00</dc:date>
            </office:change-info>
          </text:insertion>
        </text:changed-region>
        <text:changed-region xml:id="ct95816168" text:id="ct95816168">
          <text:deletion>
            <office:change-info>
              <dc:creator>Autor desconhecido</dc:creator>
              <dc:date>2015-01-07T16:54:00</dc:date>
            </office:change-info>
            <text:p text:style-name="P12">XX</text:p>
          </text:deletion>
        </text:changed-region>
        <text:changed-region xml:id="ct95816272" text:id="ct95816272">
          <text:insertion>
            <office:change-info>
              <dc:creator>Autor desconhecido</dc:creator>
              <dc:date>2015-01-07T16:54:00</dc:date>
            </office:change-info>
          </text:insertion>
        </text:changed-region>
        <text:changed-region xml:id="ct95816376" text:id="ct95816376">
          <text:deletion>
            <office:change-info>
              <dc:creator>Autor desconhecido</dc:creator>
              <dc:date>2015-01-07T16:35:00</dc:date>
            </office:change-info>
            <text:p text:style-name="P12">XX</text:p>
          </text:deletion>
        </text:changed-region>
        <text:changed-region xml:id="ct95816480" text:id="ct95816480">
          <text:insertion>
            <office:change-info>
              <dc:creator>Autor desconhecido</dc:creator>
              <dc:date>2015-01-07T16:35:00</dc:date>
            </office:change-info>
          </text:insertion>
        </text:changed-region>
        <text:changed-region xml:id="ct95816584" text:id="ct95816584">
          <text:deletion>
            <office:change-info>
              <dc:creator>Autor desconhecido</dc:creator>
              <dc:date>2015-01-07T16:35:00</dc:date>
            </office:change-info>
            <text:p text:style-name="P12">X</text:p>
          </text:deletion>
        </text:changed-region>
        <text:changed-region xml:id="ct95816688" text:id="ct95816688">
          <text:insertion>
            <office:change-info>
              <dc:creator>Autor desconhecido</dc:creator>
              <dc:date>2015-01-07T16:35:00</dc:date>
            </office:change-info>
          </text:insertion>
        </text:changed-region>
        <text:changed-region xml:id="ct95816792" text:id="ct95816792">
          <text:deletion>
            <office:change-info>
              <dc:creator>Autor desconhecido</dc:creator>
              <dc:date>2015-01-07T16:55:00</dc:date>
            </office:change-info>
            <text:p text:style-name="P13">Procurador da República</text:p>
          </text:deletion>
        </text:changed-region>
        <text:changed-region xml:id="ct95816896" text:id="ct95816896">
          <text:insertion>
            <office:change-info>
              <dc:creator>Autor desconhecido</dc:creator>
              <dc:date>2015-01-07T16:55:00</dc:date>
            </office:change-info>
          </text:insertion>
        </text:changed-region>
        <text:changed-region xml:id="ct95817000" text:id="ct95817000">
          <text:insertion>
            <office:change-info>
              <dc:creator>Autor desconhecido</dc:creator>
              <dc:date>2015-01-07T16:55:00</dc:date>
            </office:change-info>
          </text:insertion>
        </text:changed-region>
        <text:changed-region xml:id="ct95817104" text:id="ct95817104">
          <text:deletion>
            <office:change-info>
              <dc:creator>Autor desconhecido</dc:creator>
              <dc:date>2012-07-30T16:27:00</dc:date>
            </office:change-info>
            <text:p text:style-name="P14">PR/MA</text:p>
          </text:deletion>
        </text:changed-region>
        <text:changed-region xml:id="ct95817208" text:id="ct95817208">
          <text:insertion>
            <office:change-info>
              <dc:creator>Autor desconhecido</dc:creator>
              <dc:date>2012-07-30T16:27:00</dc:date>
            </office:change-info>
          </text:insertion>
        </text:changed-region>
        <text:changed-region xml:id="ct97829312" text:id="ct97829312">
          <text:insertion>
            <office:change-info>
              <dc:creator>Autor desconhecido</dc:creator>
              <dc:date>2015-02-24T15:46:00</dc:date>
            </office:change-info>
          </text:insertion>
        </text:changed-region>
        <text:changed-region xml:id="ct97829520" text:id="ct97829520">
          <text:insertion>
            <office:change-info>
              <dc:creator>Autor desconhecido</dc:creator>
              <dc:date>2015-02-24T15:47:00</dc:date>
            </office:change-info>
          </text:insertion>
        </text:changed-region>
        <text:changed-region xml:id="ct97829624" text:id="ct97829624">
          <text:insertion>
            <office:change-info>
              <dc:creator>Autor desconhecido</dc:creator>
              <dc:date>2015-02-24T15:48:00</dc:date>
            </office:change-info>
          </text:insertion>
        </text:changed-region>
        <text:changed-region xml:id="ct97829832" text:id="ct97829832">
          <text:insertion>
            <office:change-info>
              <dc:creator>Autor desconhecido</dc:creator>
              <dc:date>2015-02-24T15:4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P16"><text:change text:change-id="ct95089472"/><text:change-start text:change-id="ct95090096"/>PORTARIA<text:change-end text:change-id="ct95090096"/><text:change text:change-id="ct95090200"/><text:change-start text:change-id="ct95090304"/> <text:span text:style-name="T9">Nº </text:span><text:span text:style-name="T10">02, DE 07 DE JANEIRO DE 2015</text:span></text:p>
      <text:p text:style-name="P36"/>
      <text:p text:style-name="P2"><text:change-end text:change-id="ct95090304"/><text:change-start text:change-id="ct95090408"/>Política <text:change-end text:change-id="ct95090408"/><text:change text:change-id="ct95090512"/><text:change-start text:change-id="ct95971000"/><text:span text:style-name="T10">d</text:span><text:change-end text:change-id="ct95971000"/><text:change-start text:change-id="ct95971104"/>e Segurança <text:change-end text:change-id="ct95971104"/><text:change text:change-id="ct95971208"/><text:change-start text:change-id="ct95971312"/><text:span text:style-name="T10">d</text:span><text:change-end text:change-id="ct95971312"/><text:change-start text:change-id="ct95971416"/>a <text:change-end text:change-id="ct95971416"/><text:change text:change-id="ct95971520"/><text:change-start text:change-id="ct95971624"/><text:span text:style-name="T10">I</text:span><text:change-end text:change-id="ct95971624"/><text:change-start text:change-id="ct95971728"/>nformação<text:change-end text:change-id="ct95971728"/></text:p>
      <text:p text:style-name="P18"/>
      <text:p text:style-name="P3"><text:change text:change-id="ct95971832"/><text:change-start text:change-id="ct95971936"/><text:span text:style-name="T6">O</text:span><text:change-end text:change-id="ct95971936"/> Procurador-Chefe da Procuradoria da República no Estado do Maranhão, no exercício das atribuições previstas no <text:change text:change-id="ct95972040"/><text:change-start text:change-id="ct95972144"/>A<text:change-end text:change-id="ct95972144"/>rt. <text:span text:style-name="T7">106, do Regimento Interno do Ministério Público Federal (Portaria PGR nº 591, de 20 de novembro de 2008</text:span>),</text:p>
      <text:p text:style-name="P4">CONSIDERANDO a necessidade de orientar os usuários da rede corporativa quanto aos procedimentos básicos a serem adotados para a melhor utilização dos recursos e sistemas de informática existentes, tendo em vista que a falta ou mau uso do referido serviço poderá causar graves danos à instituição;</text:p>
      <text:p text:style-name="P3">RESOLVE:</text:p>
      <text:p text:style-name="P8">Art. 1º. Estabelecer regras para utilização dos recursos de tecnologia da informação do âmbito da Procuradoria da República no Estado do Maranhão<text:change-start text:change-id="ct95972248"/> (PRMA)<text:change-end text:change-id="ct95972248"/><text:change-start text:change-id="ct95972352"/> e suas Procuradorias da República nos Municípios (PRMs)<text:change-end text:change-id="ct95972352"/><text:change-start text:change-id="ct95972456"/>, as quais são a Procuradoria da República no Município de Bacabal<text:change-end text:change-id="ct95972456"/><text:change-start text:change-id="ct95972560"/>, <text:span text:style-name="T8">a Procuradoria da República no Município de Balsas, a Procuradoria da República no Município de Caxias</text:span> e <text:span text:style-name="T8">a </text:span>Procuradoria da República no Município de Imperatriz<text:change-end text:change-id="ct95972560"/><text:change-start text:change-id="ct95972664"/>, que serão chamadas neste documento <text:change-end text:change-id="ct95972664"/><text:change-start text:change-id="ct95972768"/>pelo nome da Procuradoria da República no Estado do Maranhão e <text:change-end text:change-id="ct95972768"/><text:change-start text:change-id="ct95972872"/>pela sigla PRMA<text:change-end text:change-id="ct95972872"/>.</text:p>
      <text:p text:style-name="P4">§1º. Consideram-se recursos de tecnologia da informação:</text:p>
      <text:p text:style-name="P4">I – A rede local das Procuradorias e seus equipamentos e serviços;</text:p>
      <text:p text:style-name="P4">II – Os microcomputadores de mesa e portáteis e seus dispositivos periféricos, conectados diretamente ou por intermédio da rede local;</text:p>
      <text:p text:style-name="P4">III – Os programas de computador adquiridos e os sistemas desenvolvidos no órgão;</text:p>
      <text:p text:style-name="P4">IV – E-mail corporativo;</text:p>
      <text:p text:style-name="P4">V – Links de comunicação;</text:p>
      <text:p text:style-name="P4">VI – Os suprimentos e bens de consumo relacionados à tecnologia da informação;</text:p>
      <text:p text:style-name="P4">VII – Os dados.</text:p>
      <text:p text:style-name="P4">§ 2º. As disposições desta Portaria se aplicam para todos os usuários autorizados de recursos de tecnologia da informação da Procuradoria da República no Estado do Maranhão (Membros, servidores, estagiários, prestadores de serviço, terceirizados e pessoas autorizadas).<text:change-start text:change-id="ct95972976"/></text:p>
      <text:p text:style-name="P4"><text:change-end text:change-id="ct95972976"/><text:change-start text:change-id="ct95973080"/><text:soft-page-break/>§ 3º. <text:change-end text:change-id="ct95973080"/><text:change-start text:change-id="ct95973184"/>A Coordenadoria de <text:span text:style-name="T1">Tecnologia da </text:span>Inform<text:span text:style-name="T1">ação e Comunicações </text:span>(C<text:span text:style-name="T1">TIC</text:span>) é a principal executora das ações desta Portaria no âmbito<text:change-end text:change-id="ct95973184"/><text:change-start text:change-id="ct95973288"/> da Procuradoria da República no Estado Maranhão e os Técnicos de Informática lotados nas PRMs serão os executores nas suas respectivas PRMs.<text:change-end text:change-id="ct95973288"/><text:change-start text:change-id="ct95973392"/> Ambos serão<text:change-end text:change-id="ct95973392"/><text:change-start text:change-id="ct95973496"/> chamados pel<text:span text:style-name="T5">a </text:span>sigla C<text:span text:style-name="T1">T</text:span>I<text:span text:style-name="T1">C</text:span>.<text:change-end text:change-id="ct95973496"/></text:p>
      <text:p text:style-name="P30">DO USO DOS RECURSOS DE TECNOLOGIA DA INFORMAÇÃO</text:p>
      <text:p text:style-name="P8">Art. 2º. Os recursos de tecnologia da informação disponíveis para os respectivos usuários autorizados da Procuradoria da República no Estado do Maranhão, devem ser utilizados estritamente em atividades relacionadas às suas funções institucionais.</text:p>
      <text:p text:style-name="P4">Art. 3º. O usuário autorizado responsável pelos recursos de tecnologia da informação deve zelar pelo seu estado e funcionamento e comunicar qualquer defeito ou comportamento anormal à C<text:change text:change-id="ct95973600"/><text:change-start text:change-id="ct95973704"/><text:span text:style-name="T5">TIC</text:span><text:change-end text:change-id="ct95973704"/>.</text:p>
      <text:p text:style-name="P4">Art. 4º. De modo a preservar o ambiente computacional da Procuradoria da República no Estado do Maranhão, o usuário deve abster-se de prestar informações sobre características, funcionalidades e configurações dos recursos de tecnologia da informação disponíveis, exceto quando o desempenho das suas atividades institucionais assim exigir.</text:p>
      <text:p text:style-name="P4">Art. 5º. É vedada a alteração das configurações dos recursos de tecnologia da informação e a abertura de qualquer equipamento com o objetivo de substituir ou remover peças ou fazer reparos, senão por servidores lotados na C<text:change text:change-id="ct95973808"/><text:change-start text:change-id="ct95973912"/><text:span text:style-name="T1">TIC</text:span><text:change-end text:change-id="ct95973912"/><text:change text:change-id="ct95974328"/><text:change text:change-id="ct95974224"/><text:change text:change-id="ct95974120"/><text:change text:change-id="ct95974016"/>.</text:p>
      <text:p text:style-name="P4">Art. 6º. A transferência ou remoção de qualquer equipamento de informática para local diverso daquele onde tiver sido originariamente instalado somente deve ser realizada pelos servidores lotados da C<text:change-start text:change-id="ct95974432"/><text:span text:style-name="T1">T</text:span><text:change-end text:change-id="ct95974432"/><text:change-start text:change-id="ct95974536"/><text:span text:style-name="T1">IC</text:span><text:change-end text:change-id="ct95974536"/><text:change text:change-id="ct95974952"/><text:change text:change-id="ct95974848"/><text:change text:change-id="ct95974744"/><text:change text:change-id="ct95974640"/>, com a devida comunicação <text:change text:change-id="ct95991480"/><text:change-start text:change-id="ct95991584"/><text:span text:style-name="T1">à Seção</text:span><text:change-end text:change-id="ct95991584"/><text:change-start text:change-id="ct95991688"/><text:span text:style-name="T1"> de Logística e Manutenção</text:span><text:change-end text:change-id="ct95991688"/><text:change text:change-id="ct95991792"/><text:change-start text:change-id="ct95991896"/><text:span text:style-name="T1"> </text:span><text:change-end text:change-id="ct95991896"/>– <text:change text:change-id="ct95992000"/><text:change-start text:change-id="ct95992104"/><text:span text:style-name="T1">SLM</text:span><text:change-end text:change-id="ct95992104"/> sobre a movimentação de equipamentos.<text:change-start text:change-id="ct95992208"/> Nas PRMs a operação deve ser realizada pelo Técnico de Informática <text:change-end text:change-id="ct95992208"/><text:change-start text:change-id="ct95992312"/>e comunicada ao Setor Administrativo da unidade.<text:change-end text:change-id="ct95992312"/></text:p>
      <text:p text:style-name="P30">DAS ESTAÇÕES DE TRABALHO</text:p>
      <text:p text:style-name="P4">Art. 7º. Os microcomputadores de mesa e portáteis são estações de trabalho da rede local da Procuradoria da República no Estado do Maranhão, e quando em funcionamento e conectados à rede, devem ter os seus respectivos usuários devidamente identificados (identificação de usuário e senha de acesso).</text:p>
      <text:p text:style-name="P4">Art. 8º. A estação de trabalho deve manter o padrão estabelecido pela área de informática da <text:change text:change-id="ct95992416"/><text:change-start text:change-id="ct95992520"/><text:span text:style-name="T2">PRMA</text:span><text:change-end text:change-id="ct95992520"/>, no tocante ao sistema operacional, aos demais programas de computador instalados.</text:p>
      <text:p text:style-name="P4">Art. 9º. A configuração do ambiente operacional da estação de trabalho somente pode ser alterada automaticamente pela rede ou por técnico qualificado da área de informática da <text:change text:change-id="ct95992624"/><text:change-start text:change-id="ct95992728"/><text:span text:style-name="T2">PRMA</text:span><text:change-end text:change-id="ct95992728"/>, inclusive com relação à instalação de programas.</text:p>
      <text:p text:style-name="P4">Art. 10. <text:change-start text:change-id="ct95992832"/>Os programas de computador adquiridos e os sistemas desenvolvidos no órgão somente podem ser instalados por servidores qualificados lotados na C<text:span text:style-name="T1">TIC</text:span>.<text:change-end text:change-id="ct95992832"/><text:change text:change-id="ct95993144"/><text:change text:change-id="ct95993040"/><text:change text:change-id="ct95992936"/></text:p>
      <text:p text:style-name="P4"><text:change text:change-id="ct95993456"/><text:change text:change-id="ct95993352"/><text:change text:change-id="ct95993248"/></text:p>
      <text:p text:style-name="P4"><text:soft-page-break/>§ <text:change-start text:change-id="ct95993560"/>1<text:change-end text:change-id="ct95993560"/><text:change text:change-id="ct95993664"/>º. É vedada a cópia de programas de computador e sistemas implantados nas estações de trabalho, quer seja para uso externo à <text:change text:change-id="ct95993768"/><text:change-start text:change-id="ct95993872"/><text:span text:style-name="T2">PRMA</text:span><text:change-end text:change-id="ct95993872"/> ou em outra estação de trabalho.</text:p>
      <text:p text:style-name="P4">§ <text:change-start text:change-id="ct95993976"/>2<text:change-end text:change-id="ct95993976"/><text:change text:change-id="ct95994080"/>º. A simples presença do programa de computador na estação de trabalho não constitui autorização prévia para o seu uso.</text:p>
      <text:p text:style-name="P4">§ <text:change-start text:change-id="ct95994184"/>3<text:change-end text:change-id="ct95994184"/><text:change text:change-id="ct95994288"/>º A <text:change text:change-id="ct95994392"/><text:change-start text:change-id="ct95994496"/>C<text:change-end text:change-id="ct95994496"/><text:change text:change-id="ct95994912"/><text:change text:change-id="ct95994808"/><text:change text:change-id="ct95994704"/><text:change text:change-id="ct95994600"/><text:change-start text:change-id="ct95995016"/><text:span text:style-name="T1">TIC</text:span><text:change-end text:change-id="ct95995016"/> pode proceder a readequação da configuração padrão e/ou remoção sumária de programa de computador instalado em estação de trabalho que não se enquadre nos critérios estabelecidos neste artigo.</text:p>
      <text:p text:style-name="P4">§ <text:change-start text:change-id="ct95995120"/>4<text:change-end text:change-id="ct95995120"/><text:change text:change-id="ct95995224"/>º Não é permitida a instalação de software sem a devida licença, tampouco sem a prévia comunicação e autorização d<text:change-start text:change-id="ct95995328"/><text:span text:style-name="T1">a</text:span><text:change-end text:change-id="ct95995328"/><text:change text:change-id="ct95995432"/> <text:change text:change-id="ct95798536"/><text:change text:change-id="ct95798432"/><text:change-start text:change-id="ct95798640"/><text:span text:style-name="T1">CTIC</text:span><text:change-end text:change-id="ct95798640"/><text:change text:change-id="ct95798744"/><text:change-start text:change-id="ct95798848"/><text:span text:style-name="T2">.</text:span><text:change-end text:change-id="ct95798848"/></text:p>
      <text:p text:style-name="P4">§ <text:change text:change-id="ct95798952"/><text:change-start text:change-id="ct95799056"/>5<text:change-end text:change-id="ct95799056"/>º Não é permitida a utilização de equipamentos particulares, portáteis ou não, ligados à rede do Ministério Público Federal, exceto em casos de comprovada necessidade, situações nas quais deverá ser assegurada a devida adoção de padrões de segurança compatíveis com o disposto nesta Portaria, devendo esses também ser objeto de verificação de conformidade por parte da <text:change-start text:change-id="ct95799160"/>C<text:change-end text:change-id="ct95799160"/><text:change text:change-id="ct95799576"/><text:change text:change-id="ct95799472"/><text:change text:change-id="ct95799368"/><text:change text:change-id="ct95799264"/><text:change-start text:change-id="ct95799680"/><text:span text:style-name="T1">TIC</text:span><text:change-end text:change-id="ct95799680"/><text:change text:change-id="ct95799888"/><text:change text:change-id="ct95799784"/>.</text:p>
      <text:p text:style-name="P4">Art. 11. A realização de cópias de segurança dos dados armazenados no disco rígido da estação de trabalho é de responsabilidade exclusiva do usuário da estação, podendo ser prestada assistência pela <text:change text:change-id="ct95800200"/><text:change text:change-id="ct95800096"/><text:change text:change-id="ct95799992"/><text:change-start text:change-id="ct95800304"/><text:span text:style-name="T1">CTIC</text:span><text:change-end text:change-id="ct95800304"/>.</text:p>
      <text:p text:style-name="P4">Art. 12. As informações mantidas em microcomputadores portáteis, institucionais ou particulares, são de responsabilidade do usuário, cabendo à C<text:change text:change-id="ct95800408"/><text:change-start text:change-id="ct95800512"/><text:span text:style-name="T1">TIC</text:span><text:change-end text:change-id="ct95800512"/> fornecer ferramentas para aumentar a segurança dessas informações.</text:p>
      <text:p text:style-name="P4">Art. 13. A C<text:change text:change-id="ct95800616"/><text:change-start text:change-id="ct95800720"/><text:span text:style-name="T1">TIC</text:span><text:change-end text:change-id="ct95800720"/> não se responsabiliza pela configuração e dados de microcomputadores particulares, inclusive sendo vedado a manutenção desses equipamentos nas dependências da <text:change text:change-id="ct95800824"/><text:change-start text:change-id="ct95800928"/><text:span text:style-name="T2">PRMA</text:span><text:change-end text:change-id="ct95800928"/>.</text:p>
      <text:p text:style-name="P30">DAS UNIDADES DE ARMAZENAMENTO DE REDE</text:p>
      <text:p text:style-name="P4">Art. 14. A C<text:change text:change-id="ct95801032"/><text:change-start text:change-id="ct95801136"/><text:span text:style-name="T1">TIC</text:span><text:change-end text:change-id="ct95801136"/> deve prover unidades de armazenamento de rede para os seus usuários, com exclusividade de acesso aos usuários de um determinado setor ou gabinete, de acordo com o estabelecido pelo membro ou pela chefia do respectivo setor.</text:p>
      <text:p text:style-name="P4">§ 1º. O usuário deve manter, preferencialmente, os arquivos de trabalho nas unidades de armazenamento de rede citadas no caput.</text:p>
      <text:p text:style-name="P4">§ 2º. O usuário deve manter nas unidades de armazenamento de rede apenas arquivos que estejam estritamente relacionados com a sua atuação institucional<text:change-start text:change-id="ct95801240"/>, incluindo sua pasta pessoal na rede<text:change-end text:change-id="ct95801240"/><text:change-start text:change-id="ct95801344"/>. Demais arquivos do servidor podem ser mantidos na sua estação de trabalho<text:change-end text:change-id="ct95801344"/>.</text:p>
      <text:p text:style-name="P4">§ 3º. A execução de cópia de segurança das unidades de armazenamento de rede é de responsabilidade da C<text:change text:change-id="ct95801448"/><text:change-start text:change-id="ct95801552"/><text:span text:style-name="T1">TIC</text:span><text:change-end text:change-id="ct95801552"/>.</text:p>
      <text:p text:style-name="P4">§ 4º. Quando detectada a existência de arquivos com conteúdo erótico ou pornográfico ou com características de material obtido em violação às normas de proteção de direitos autorais, competirá à <text:soft-page-break/>C<text:change-start text:change-id="ct95801656"/><text:span text:style-name="T1">TIC</text:span><text:change-end text:change-id="ct95801656"/><text:change text:change-id="ct95801760"/> a adoção das medidas necessárias à remoção sumária dos referidos arquivos, bem como a comunicação do ocorrido <text:change text:change-id="ct95801864"/><text:change-start text:change-id="ct95801968"/><text:span text:style-name="T6">ao</text:span><text:change-end text:change-id="ct95801968"/> Procurador-Chefe a quem caberá a aplicação das medidas disciplinares aplicáveis.</text:p>
      <text:p text:style-name="P4">Art. 15. A C<text:change text:change-id="ct95802072"/><text:change-start text:change-id="ct95802176"/><text:span text:style-name="T1">TIC</text:span><text:change-end text:change-id="ct95802176"/><text:change text:change-id="ct95802280"/> pode prover, adicionalmente às unidades descritas no artigo 14, unidades de armazenamento de rede com direito de acesso a todos os usuários da rede local, para compartilhamento temporário de arquivos entre usuários de diferentes setores ou gabinetes.</text:p>
      <text:p text:style-name="P4">§ 1º. No caso de criação de unidades de armazenamento para atender à demanda dos membros lotados na <text:change text:change-id="ct95802384"/><text:change-start text:change-id="ct95802528"/><text:span text:style-name="T2">PRMA</text:span><text:change-end text:change-id="ct95802528"/> no que concerne à conservação das minutas de peças e outros expedientes vinculados à atividade fim, caberá ao Procurador da República respectivo informar ao Coordenador d<text:change-start text:change-id="ct95802632"/><text:span text:style-name="T1">a</text:span><text:change-end text:change-id="ct95802632"/><text:change text:change-id="ct95802736"/> <text:change-start text:change-id="ct95802840"/><text:span text:style-name="T1">CTIC</text:span><text:change-end text:change-id="ct95802840"/><text:change text:change-id="ct95802944"/> quais servidores terão acesso aos arquivos ali gravados;</text:p>
      <text:p text:style-name="P4">§ 2º. A <text:change text:change-id="ct95803152"/><text:change text:change-id="ct95803048"/><text:change-start text:change-id="ct95803256"/><text:span text:style-name="T1">CTIC</text:span><text:change-end text:change-id="ct95803256"/> pode efetuar limpeza nas unidades de rede descritas no caput, removendo arquivos ou transferindo os mesmos para unidades de armazenamento secundário.</text:p>
      <text:p text:style-name="P4">§ 3º. A execução de cópias de segurança das unidades de armazenamento de rede descritas no caput não é obrigatória.</text:p>
      <text:p text:style-name="P4">Art. 16. Cabe à C<text:change text:change-id="ct95803464"/><text:change text:change-id="ct95803360"/><text:change-start text:change-id="ct95803568"/><text:span text:style-name="T3">TIC</text:span><text:change-end text:change-id="ct95803568"/> estabelecer os limites máximos de tamanho das unidades de armazenamento de rede.</text:p>
      <text:p text:style-name="P30">DAS IDENTIFICAÇÕES DE USUÁRIOS E SENHAS DE ACESSO</text:p>
      <text:p text:style-name="P4">Art. 17. A identificação do usuário (login) e a senha inicial de acesso são indispensáveis ao uso da estação de trabalho<text:change text:change-id="ct95803672"/>.</text:p>
      <text:p text:style-name="P4">§ 1º. A senha de acesso é de uso pessoal e intransferível e sua divulgação é vedada sob qualquer hipótese, devendo ser alterada pelo próprio usuário no primeiro acesso;</text:p>
      <text:p text:style-name="P4">§ 2º. Qualquer utilização da identificação do usuário e da senha de acesso é de responsabilidade do próprio usuário;</text:p>
      <text:p text:style-name="P4">§ 3º. Ao ser credenciado para uso dos recursos de tecnologia da informação, o usuário é enquadrado em um perfil, que indica quais os seus direitos e privilégios para acesso a serviços e informações, que não podem, em hipótese alguma, ser transferidos a terceiros.</text:p>
      <text:p text:style-name="P4">§ 4º. O membro<text:change-start text:change-id="ct95803776"/>,<text:change-end text:change-id="ct95803776"/> <text:change text:change-id="ct95803880"/>as chefias de cada setor <text:change-start text:change-id="ct95803984"/>ou <text:span text:style-name="T9">a</text:span><text:span text:style-name="T1"> </text:span><text:change-end text:change-id="ct95803984"/><text:change-start text:change-id="ct95804088"/><text:span text:style-name="T1">Divisão</text:span><text:change-end text:change-id="ct95804088"/><text:change-start text:change-id="ct95804192"/><text:span text:style-name="T1"> de Gestão de Pessoas </text:span><text:change-end text:change-id="ct95804192"/><text:change-start text:change-id="ct95804296"/><text:span text:style-name="T1">–</text:span><text:change-end text:change-id="ct95804296"/><text:change-start text:change-id="ct95804400"/><text:span text:style-name="T1"> DIGEP </text:span><text:change-end text:change-id="ct95804400"/>devem comunicar por escrito (ou e-mail) à C<text:change-start text:change-id="ct95804504"/><text:span text:style-name="T1">TIC</text:span><text:change-end text:change-id="ct95804504"/><text:change text:change-id="ct95804712"/><text:change text:change-id="ct95804608"/> o afastamento definitivo de usuários lotados em seus gabinetes ou setores, ocasião em que deverá solicitar o seu descredenciamento do acesso aos recursos de tecnologia da informação.</text:p>
      <text:p text:style-name="P4">§ 5º. <text:change text:change-id="ct95804816"/><text:change-start text:change-id="ct95804920"/><text:span text:style-name="T5">A DIGEP</text:span><text:change-end text:change-id="ct95804920"/><text:change text:change-id="ct95805024"/><text:change-start text:change-id="ct95805128"/><text:span text:style-name="T5">/PRMA</text:span><text:change-end text:change-id="ct95805128"/><text:change text:change-id="ct95805232"/><text:change-start text:change-id="ct95805336"/><text:span text:style-name="T5"> </text:span><text:change-end text:change-id="ct95805336"/>deve comunicar por escrito à C<text:change-start text:change-id="ct95805440"/><text:span text:style-name="T5">TIC</text:span><text:change-end text:change-id="ct95805440"/><text:change text:change-id="ct95805648"/><text:change text:change-id="ct95805544"/> os desligamentos, as aposentadorias, os afastamentos, e as movimentações de usuários que impliquem em mudanças de lotação, com antecedência mínima de <text:change text:change-id="ct95805752"/><text:change-start text:change-id="ct95805856"/><text:span text:style-name="T5">3</text:span><text:change-end text:change-id="ct95805856"/> horas úteis a fim de iniciar procedimento de remoção de direitos.</text:p>
      <text:p text:style-name="P4"><text:soft-page-break/>§ 6º. O acesso aos sistemas de informação pode exigir a concessão de identificação do usuário e senha de acesso específicos, que somente são concedidos mediante autorização dos gestores dos sistemas.</text:p>
      <text:p text:style-name="P4">Art. 18. Qualquer anormalidade percebida pelo usuário quanto ao privilégio de seu acesso aos recursos de tecnologia da informação deve ser imediatamente comunicada à C<text:change-start text:change-id="ct95805960"/><text:span text:style-name="T5">TIC</text:span><text:change-end text:change-id="ct95805960"/><text:change text:change-id="ct95806168"/><text:change text:change-id="ct95806064"/>.</text:p>
      <text:p text:style-name="P30">DO ACESSO A REDES EXTERNAS E À INTERNET</text:p>
      <text:p text:style-name="P4">Art. 19. O acesso a redes externas ao Ministério Público Federal ou à Internet dá-se, exclusivamente, por intermédio dos meios autorizados e configurados pela C<text:change text:change-id="ct95806376"/><text:change text:change-id="ct95806272"/><text:change-start text:change-id="ct95806480"/><text:span text:style-name="T3">TIC</text:span><text:change-end text:change-id="ct95806480"/>, sendo vedado o uso de qualquer forma de conexão alternativa (ex.: fax modem, ADSL ou similares)<text:change-start text:change-id="ct95806624"/> <text:span text:style-name="T8">bem como a utilização de serviço </text:span><text:span text:style-name="T5">ou sítio </text:span><text:span text:style-name="T8">de proxy </text:span><text:change-end text:change-id="ct95806624"/><text:change-start text:change-id="ct95806728"/><text:span text:style-name="T8">diverso d</text:span><text:change-end text:change-id="ct95806728"/><text:change-start text:change-id="ct95806832"/><text:span text:style-name="T8">aquele definido e configurado pela C</text:span><text:span text:style-name="T9">TIC</text:span><text:span text:style-name="T8">.</text:span><text:change-end text:change-id="ct95806832"/></text:p>
      <text:p text:style-name="P4">Art. 20. Cabe à C<text:change text:change-id="ct95807040"/><text:change text:change-id="ct95806936"/><text:change-start text:change-id="ct95807144"/><text:span text:style-name="T3">TIC</text:span><text:change-end text:change-id="ct95807144"/> gerir e monitorar a <text:change-start text:change-id="ct95807248"/>infraestrutura<text:change-end text:change-id="ct95807248"/><text:change text:change-id="ct95807352"/> de hardware e software necessária à prestação dos serviços de acesso a redes externas e à Internet.</text:p>
      <text:p text:style-name="P4">Art. 21. O acesso à Internet provido pela rede do Ministério Público Federal visa, preferencialmente, a auxiliar o trabalho e a aumentar a produtividade do usuário, restringindo-se a conteúdos que não prejudiquem o uso da <text:change-start text:change-id="ct95807456"/>infraestrutura<text:change-end text:change-id="ct95807456"/><text:change text:change-id="ct95807560"/> de acesso à Internet das Procuradorias, cabendo à C<text:change text:change-id="ct95807664"/><text:change-start text:change-id="ct95807768"/><text:span text:style-name="T5">TIC</text:span><text:change-end text:change-id="ct95807768"/> efetuar os bloqueios devidos, visando a otimização do uso deste recurso.</text:p>
      <text:p text:style-name="P4">§ 1º Os registros dos acessos efetuados à Internet objetivam, única e exclusivamente, auxiliar a administração do serviço de acesso, sendo vedada a divulgação da identificação de usuários eventualmente presentes nesses registros, exceto quando a identificação se fizer por força de ações civis, penais ou administrativas.</text:p>
      <text:p text:style-name="P4">§ 2º Observada a manutenção do sigilo, <text:change text:change-id="ct95807872"/><text:change-start text:change-id="ct95807976"/><text:span text:style-name="T5">o</text:span><text:change-end text:change-id="ct95807976"/> Procurador-Chefe também poderá requisitar o fornecimento dos registros referidos no parágrafo anterior, sempre que necessário para apurar irregularidades no acesso à Internet.</text:p>
      <text:p text:style-name="P4">Art. 22. É vedado ao usuário:</text:p>
      <text:p text:style-name="P4">I – Ter acesso a páginas com conteúdo que se enquadre nas categorias abaixo:</text:p>
      <text:p text:style-name="P4">a) sítios que contenham conteúdo pornográfico ou obsceno;</text:p>
      <text:p text:style-name="P4">b) racismo ou preconceitos de qualquer natureza;</text:p>
      <text:p text:style-name="P8">c) sítios que contenham material ilegal;</text:p>
      <text:p text:style-name="P8">d) sítio que veiculem áudio ou vídeo com violação às normas de proteção de direitos autorais;</text:p>
      <text:p text:style-name="P8">e) sítios que contenham ou divulguem material que representem risco para a segurança da informação no âmbito da <text:change text:change-id="ct95808080"/><text:change-start text:change-id="ct95808184"/><text:span text:style-name="T2">PRMA</text:span><text:change-end text:change-id="ct95808184"/>;<text:change-start text:change-id="ct95808288"/></text:p>
      <text:p text:style-name="P28"><text:soft-page-break/><text:span text:style-name="T5">f) sítios que burlem </text:span><text:change-end text:change-id="ct95808288"/><text:change-start text:change-id="ct95808392"/><text:span text:style-name="T5">os controles de segurança implementados;</text:span><text:change-end text:change-id="ct95808392"/></text:p>
      <text:p text:style-name="P8">II – Ter acesso a serviços de rádio em tempo real (áudio e vídeo), ou com violação às normas de proteção de direitos autorais, exceto quando necessário para o desempenho de suas atividades institucionais ou com a anuência da C<text:change text:change-id="ct95808496"/><text:change-start text:change-id="ct95808600"/><text:span text:style-name="T5">TIC </text:span><text:change-end text:change-id="ct95808600"/>ou do Procurador-Chefe;</text:p>
      <text:p text:style-name="P8">III – Valer-se de recursos ou dispositivos de acesso a computadores ou redes externas à Procuradoria da República no Estado do Maranhão com o objetivo de obter informações não autorizadas, ressalvadas as atribuições afetas aos membros da Assessoria de Pesquisa e Análise da <text:change text:change-id="ct95808704"/><text:change-start text:change-id="ct95808808"/><text:span text:style-name="T2">PRMA</text:span><text:change-end text:change-id="ct95808808"/> – ASSPA;</text:p>
      <text:p text:style-name="P4">§ 1º. Não constitui infração o acesso aos seguintes tipos de sítio, desde que não se enquadre nas categorias listadas no inciso I do caput deste artigo:</text:p>
      <text:p text:style-name="P4">I – Sítios bancários;</text:p>
      <text:p text:style-name="P4">II – Sítios de jornais e revistas;</text:p>
      <text:p text:style-name="P4">III – Sítios de pesquisa e busca;</text:p>
      <text:p text:style-name="P4">IV – Sítios que auxiliem o desenvolvimento das atividades administrativas do usuário.</text:p>
      <text:p text:style-name="P4">§ 2º. O acesso aos sítios e serviços que estejam enquadrados nos incisos do caput deste artigo, mas que seja necessário ao desempenho de funções institucionais do usuário, será liberado mediante solicitação por escrito do interessado à C<text:change text:change-id="ct95809016"/><text:change text:change-id="ct95808912"/><text:change-start text:change-id="ct95809120"/><text:span text:style-name="T3">TIC</text:span><text:change-end text:change-id="ct95809120"/>, com a anuência de seu superior imediato, no caso de servidores, estagiários e pessoas autorizadas.</text:p>
      <text:p text:style-name="P4">§ 3º. Consideradas as exceções previstas no §2º, fica a C<text:change text:change-id="ct95809224"/><text:change-start text:change-id="ct95809328"/><text:span text:style-name="T5">TIC</text:span><text:change-end text:change-id="ct95809328"/> autorizada a bloquear o acesso a sítios e serviços que possuam as características descritas nos incisos do caput deste artigo ou que tenham potencial de sobrecarregar a rede (vídeos, relacionamento, rumores etc).</text:p>
      <text:p text:style-name="P30">DO USO DO CORREIO ELETRÔNICO</text:p>
      <text:p text:style-name="P4">Art. 23. A cada usuário da <text:change text:change-id="ct95809432"/><text:change-start text:change-id="ct95809536"/><text:span text:style-name="T2">PRMA</text:span><text:change-end text:change-id="ct95809536"/><text:change-start text:change-id="ct95809640"/> será fornecido <text:change-end text:change-id="ct95809640"/><text:change-start text:change-id="ct95809744"/><text:span text:style-name="T8">pela S</text:span><text:span text:style-name="T5">ecretaria de </text:span><text:span text:style-name="T8">T</text:span><text:span text:style-name="T5">ecnologia da Informação e Comunicações - STIC</text:span><text:span text:style-name="T8">/PGR </text:span><text:change-end text:change-id="ct95809744"/><text:change-start text:change-id="ct95809848"/>um único endereço de correio eletrônico<text:change-end text:change-id="ct95809848"/><text:change text:change-id="ct95809952"/><text:change-start text:change-id="ct95810056"/> <text:change-end text:change-id="ct95810056"/><text:change-start text:change-id="ct95810160"/>na forma usuário@<text:change-end text:change-id="ct95810160"/><text:change text:change-id="ct95810264"/><text:change-start text:change-id="ct95810368"/>mpf.<text:change-end text:change-id="ct95810368"/><text:change text:change-id="ct95810472"/><text:change-start text:change-id="ct95810576"/><text:span text:style-name="T8">mp</text:span><text:change-end text:change-id="ct95810576"/><text:change-start text:change-id="ct95810720"/>.br, <text:change-end text:change-id="ct95810720"/>onde usuário corresponde a um identificador para o usuário.</text:p>
      <text:p text:style-name="P4">§ 1º. Os usuários ficam cientes de que o correio eletrônico é da instituição, e não pessoal;<text:change text:change-id="ct95810824"/></text:p>
      <text:p text:style-name="P26"><text:change-start text:change-id="ct95810928"/>Art. 24 O serviço de correio eletrônico destina-se à comunicação interna e externa, e deve ser utilizado para o envio e o recebimento de mensagens eletrônicas com conteúdo relacionado às funções institucionais desempenhadas pelo usuário.<text:change-end text:change-id="ct95810928"/></text:p>
      <text:p text:style-name="P4">Parágrafo único. O uso em caráter pessoal deve limitar-se aos casos de excepcional relevância.</text:p>
      <text:p text:style-name="P9"><text:change text:change-id="ct95811240"/><text:change text:change-id="ct95811136"/><text:change text:change-id="ct95811032"/>Art. 2<text:change text:change-id="ct95811344"/><text:change-start text:change-id="ct95811448"/><text:span text:style-name="T5">5</text:span><text:change-end text:change-id="ct95811448"/>. Deve ser evitado o uso do serviço de correio eletrônico para a veiculação de mensagens de caráter político-partidário, religioso, publicitário, pessoal, comercial e de “correntes” de <text:soft-page-break/>qualquer natureza, bem assim de igual conteúdo consoante a descrição referida no art. 22, I e alíneas, desta Portaria, vedando-se divulgar informações confidenciais ou privilegiadas, obtidas em razão do cargo, e também, que possam comprometer a honra ou a fama alheia.</text:p>
      <text:p text:style-name="P4">Art. 2<text:change text:change-id="ct95811552"/><text:change-start text:change-id="ct95811656"/><text:span text:style-name="T5">6</text:span><text:change-end text:change-id="ct95811656"/>.<text:change-start text:change-id="ct95811760"/> <text:change-end text:change-id="ct95811760"/><text:change text:change-id="ct95812176"/><text:change text:change-id="ct95812072"/><text:change text:change-id="ct95811968"/><text:change text:change-id="ct95811864"/><text:change-start text:change-id="ct95812280"/><text:span text:style-name="T5">A definição d</text:span><text:change-end text:change-id="ct95812280"/><text:change text:change-id="ct95812384"/><text:change-start text:change-id="ct95812488"/>os<text:change-end text:change-id="ct95812488"/> limites de utilização do correio eletrônico que se façam necessários para o bom funcionamento do serviço, aí incluídos os de quantidade de destinatários, tamanho máximo das mensagens enviadas e da caixa postal, tempo de permanência de mensagens na caixa postal, tipos permitidos de arquivos anexados às mensagens e utilização de listas de distribuição<text:change-start text:change-id="ct95812592"/> <text:span text:style-name="T5">são definidos </text:span><text:change-end text:change-id="ct95812592"/><text:change-start text:change-id="ct95812696"/><text:span text:style-name="T5">pela STIC/PGR ou órgão superior</text:span><text:change-end text:change-id="ct95812696"/>.</text:p>
      <text:p text:style-name="P34">DAS DISPOSIÇÕES FINAIS</text:p>
      <text:p text:style-name="P4">Art. 2<text:change text:change-id="ct95812800"/><text:change-start text:change-id="ct95812904"/><text:span text:style-name="T5">7</text:span><text:change-end text:change-id="ct95812904"/>. À C<text:change text:change-id="ct95813112"/><text:change text:change-id="ct95813008"/><text:change-start text:change-id="ct95813216"/><text:span text:style-name="T3">TIC</text:span><text:change-end text:change-id="ct95813216"/>, como órgão gestor dos recursos de tecnologia da informação, cabe prover os instrumentos tecnológicos necessários ao cumprimento das normas estabelecidas nesta Portar<text:change-start text:change-id="ct95813320"/><text:span text:style-name="T5">i</text:span><text:change-end text:change-id="ct95813320"/>a.</text:p>
      <text:p text:style-name="P4"><text:change text:change-id="ct95813528"/><text:change text:change-id="ct95813424"/>Art. <text:change-start text:change-id="ct95813632"/>2<text:change-end text:change-id="ct95813632"/><text:change text:change-id="ct95813736"/><text:change-start text:change-id="ct95813840"/><text:span text:style-name="T6">8</text:span><text:change-end text:change-id="ct95813840"/>. Os endereços dos sítios visitados serão registrados, e o conteúdo das mensagens poderão ser varridos por aplicativos específicos, de forma automática, impessoal e generalizada, para verificar a adequação às normas estabelecidas nesta Portaria.</text:p>
      <text:p text:style-name="P4">Art. <text:change text:change-id="ct95814048"/><text:change text:change-id="ct95813944"/><text:change-start text:change-id="ct95814152"/><text:span text:style-name="T6">29</text:span><text:change-end text:change-id="ct95814152"/>. É proibida a divulgação de informações que permitam identificar usuários, obtidas em função de análises para fins de aplicação desta Portar<text:change-start text:change-id="ct95814256"/><text:span text:style-name="T5">i</text:span><text:change-end text:change-id="ct95814256"/>a, exceto quando se fizer por força de ações civis, penais ou administrativas, ou na forma do artigo 21, § 2º, desta Portaria.</text:p>
      <text:p text:style-name="P4">Art. 3<text:change text:change-id="ct95814360"/><text:change-start text:change-id="ct95814464"/><text:span text:style-name="T6">0</text:span><text:change-end text:change-id="ct95814464"/>. O usuário que fizer uso de forma indevida ou não-autorizada dos recursos de tecnologia da informação, bem como agir em desacordo com os termos desta Portar<text:change-start text:change-id="ct95814568"/><text:span text:style-name="T6">i</text:span><text:change-end text:change-id="ct95814568"/>a, fica sujeito à aplicação das penalidades previstas na Lei 8.112/90 e na legislação pertinente.</text:p>
      <text:p text:style-name="P4"><text:change text:change-id="ct95814920"/><text:change text:change-id="ct95814816"/><text:change text:change-id="ct95814672"/>Art. 3<text:change text:change-id="ct95815024"/><text:change-start text:change-id="ct95815128"/><text:span text:style-name="T6">1</text:span><text:change-end text:change-id="ct95815128"/> Os casos omissos e as dúvidas surgidas na aplicação desta Portar<text:change-start text:change-id="ct95815232"/><text:span text:style-name="T6">i</text:span><text:change-end text:change-id="ct95815232"/>a serão dirimidos pel<text:change text:change-id="ct95815336"/><text:change-start text:change-id="ct95815440"/><text:span text:style-name="T6">o Procurador-Chefe</text:span><text:change-end text:change-id="ct95815440"/>, com o apoio técnico da C<text:change-start text:change-id="ct95815544"/><text:span text:style-name="T6">TIC</text:span><text:change-end text:change-id="ct95815544"/><text:change text:change-id="ct95815856"/><text:change text:change-id="ct95815752"/><text:change text:change-id="ct95815648"/>.</text:p>
      <text:p text:style-name="P4">Art. 3<text:change text:change-id="ct95815960"/><text:change-start text:change-id="ct95816064"/><text:span text:style-name="T6">2</text:span><text:change-end text:change-id="ct95816064"/>. Esta Portaria entra em vigor na data de sua publicação.</text:p>
      <text:p text:style-name="P4"/>
      <text:p text:style-name="P12">São Luis, <text:change text:change-id="ct95816168"/><text:change-start text:change-id="ct95816272"/><text:span text:style-name="T10">07</text:span><text:change-end text:change-id="ct95816272"/> de <text:change text:change-id="ct95816376"/><text:change-start text:change-id="ct95816480"/><text:span text:style-name="T9">janeiro</text:span><text:change-end text:change-id="ct95816480"/> de 201<text:change text:change-id="ct95816584"/><text:change-start text:change-id="ct95816688"/><text:span text:style-name="T9">5</text:span><text:change-end text:change-id="ct95816688"/>.</text:p>
      <text:p text:style-name="P4"/>
      <text:p text:style-name="P4"/>
      <text:p text:style-name="P33"/>
      <text:p text:style-name="P31"><text:change text:change-id="ct95816792"/><text:change-start text:change-id="ct95816896"/>CAROLINA DA HORA MESQUITA HÖHN<text:change-end text:change-id="ct95816896"/></text:p>
      <text:p text:style-name="P14">Procurador<text:change-start text:change-id="ct95817000"/><text:span text:style-name="T10">a</text:span><text:change-end text:change-id="ct95817000"/>-Chefe da <text:change text:change-id="ct95817104"/><text:change-start text:change-id="ct95817208"/><text:span text:style-name="T2">PRMA</text:span><text:change-end text:change-id="ct95817208"/><text:change-start text:change-id="ct97829312"/></text:p>
      <text:p text:style-name="P14"><text:span text:style-name="T2"/></text:p>
      <text:p text:style-name="P45"><text:change-end text:change-id="ct97829312"/><text:change-start text:change-id="ct97829520"/><text:a xlink:type="simple" xlink:href="http://bibliotecadigital.mpf.mp.br/xmlui/bitstream/handle/123456789/66169/DMPF-ADMINISTRATIVO-2015-01-09_006.pdf?sequence=1"><text:span text:style-name="T4">Publicado no DMPF-e de </text:span></text:a><text:change-end text:change-id="ct97829520"/><text:change-start text:change-id="ct97829624"/><text:a xlink:type="simple" xlink:href="http://bibliotecadigital.mpf.mp.br/xmlui/bitstream/handle/123456789/66169/DMPF-ADMINISTRATIVO-2015-01-09_006.pdf?sequence=1"><text:span text:style-name="T4">12/01/2015, Nº 6</text:span></text:a><text:change-end text:change-id="ct97829624"/><text:change-start text:change-id="ct97829832"/><text:a xlink:type="simple" xlink:href="http://bibliotecadigital.mpf.mp.br/xmlui/bitstream/handle/123456789/66169/DMPF-ADMINISTRATIVO-2015-01-09_006.pdf?sequence=1"><text:span text:style-name="T4">, Administrativo, p. 14</text:span></text:a><text:change-end text:change-id="ct9782983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Tahoma3" svg:font-family="Tahoma"/>
    <style:font-face style:name="Lucida Sans Unicode" svg:font-family="'Lucida Sans Unicode'" style:font-pitch="variable"/>
    <style:font-face style:name="MS Mincho1" svg:font-family="'MS Mincho'" style:font-pitch="variable"/>
    <style:font-face style:name="Tahoma1" svg:font-family="Tahoma"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2"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text-properties fo:font-size="12pt" style:font-size-asian="12pt"/>
    </style:style>
    <style:style style:name="Text_20_body_20_indent" style:display-name="Text body indent" style:family="paragraph" style:parent-style-name="Standard" style:class="text">
      <style:paragraph-properties fo:margin="100%" fo:margin-left="2.498cm" fo:margin-right="0cm" fo:margin-top="0cm" fo:margin-bottom="0cm" style:contextual-spacing="false" fo:text-indent="1.249cm" style:auto-text-indent="false"/>
      <style:text-properties style:font-name="Arial" fo:font-size="14pt" style:font-size-asian="14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Mincho" style:font-size-asian="14pt" style:font-name-complex="Tahoma2" style:font-size-complex="14pt"/>
    </style:style>
    <style:style style:name="Title" style:family="paragraph" style:parent-style-name="Standard" style:next-style-name="Text_20_body" style:list-style-name="WW8Num11" style:class="chapter">
      <style:paragraph-properties fo:margin-top="0.423cm" fo:margin-bottom="0.212cm" style:contextual-spacing="false" fo:keep-with-next="always"/>
      <style:text-properties style:font-name="Arial" fo:font-size="14pt" style:font-name-asian="MS Mincho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class="text">
      <style:paragraph-properties fo:text-align="justify" style:justify-single-word="false" fo:keep-with-next="always"/>
      <style:text-properties style:font-name="Arial" fo:font-size="14pt" style:font-size-asian="14pt"/>
    </style:style>
    <style:style style:name="Heading_20_2" style:display-name="Heading 2" style:family="paragraph" style:parent-style-name="Standard" style:next-style-name="Standard" style:class="text">
      <style:paragraph-properties fo:margin="100%" fo:margin-left="0cm" fo:margin-right="0cm" fo:margin-top="0.212cm" fo:margin-bottom="0.212cm" style:contextual-spacing="false" fo:text-align="justify" style:justify-single-word="false" fo:text-indent="2.501cm" style:auto-text-indent="false" fo:keep-with-next="always"/>
      <style:text-properties fo:font-size="12pt" style:font-size-asian="12pt"/>
    </style:style>
    <style:style style:name="Heading_20_3" style:display-name="Heading 3" style:family="paragraph" style:parent-style-name="Standard" style:next-style-name="Standard" style:class="text">
      <style:paragraph-properties fo:keep-with-next="always"/>
      <style:text-properties fo:font-size="12pt" fo:font-weight="bold" style:font-size-asian="12pt" style:font-weight-asian="bold"/>
    </style:style>
    <style:style style:name="Heading_20_4" style:display-name="Heading 4" style:family="paragraph" style:parent-style-name="Standard" style:next-style-name="Standard" style:class="text">
      <style:paragraph-properties fo:text-align="justify" style:justify-single-word="false" fo:keep-with-next="always"/>
      <style:text-properties fo:font-size="12pt" fo:font-weight="bold" style:font-size-asian="12pt" style:font-weight-asian="bold"/>
    </style:style>
    <style:style style:name="Heading_20_5" style:display-name="Heading 5" style:family="paragraph" style:parent-style-name="Standard" style:next-style-name="Standard" style:class="text">
      <style:paragraph-properties fo:text-align="justify"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font-size="12pt" fo:font-weight="bold" style:font-size-asian="12pt" style:font-weight-asian="bold"/>
    </style:style>
    <style:style style:name="Heading_20_7" style:display-name="Heading 7" style:family="paragraph" style:parent-style-name="Standard" style:next-style-name="Standard" style:class="text">
      <style:paragraph-properties fo:line-height="150%"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class="text">
      <style:paragraph-properties fo:margin="100%" fo:margin-left="0cm" fo:margin-right="0cm" fo:margin-top="0cm" fo:margin-bottom="0cm" style:contextual-spacing="false" fo:line-height="150%" fo:text-align="center" style:justify-single-word="false" fo:text-indent="-0.026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9" style:display-name="Heading 9" style:family="paragraph" style:parent-style-name="Standard" style:next-style-name="Standard" style:class="text">
      <style:paragraph-properties fo:margin="100%" fo:margin-left="0cm" fo:margin-right="0cm" fo:margin-top="0cm" fo:margin-bottom="0cm" style:contextual-spacing="false" fo:line-height="150%" fo:text-align="center" style:justify-single-word="false" fo:text-indent="1.27cm" style:auto-text-indent="false" fo:keep-with-next="always"/>
      <style:text-properties fo:font-size="12pt" style:text-underline-style="solid" style:text-underline-width="auto" style:text-underline-color="font-color" fo:font-weight="bold" style:font-size-asian="12pt" style:font-weight-asian="bold"/>
    </style:style>
    <style:style style:name="List" style:family="paragraph" style:parent-style-name="Text_20_body" style:class="list">
      <style:text-properties style:font-name-complex="Tahoma3"/>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Recuo_20_de_20_corpo_20_de_20_texto_20_2" style:display-name="Recuo de corpo de texto 2" style:family="paragraph" style:parent-style-name="Standard">
      <style:paragraph-properties fo:margin="100%" fo:margin-left="3.747cm" fo:margin-right="0cm" fo:margin-top="0cm" fo:margin-bottom="0cm" style:contextual-spacing="false" fo:text-align="justify" style:justify-single-word="false" fo:text-indent="0cm" style:auto-text-indent="false"/>
      <style:text-properties style:font-name="Arial" fo:font-size="14pt" style:font-size-asian="14pt"/>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WW-Padrão" style:family="paragraph">
      <style:paragraph-properties fo:orphans="2" fo:widows="2"/>
      <style:text-properties style:use-window-font-color="true" style:font-name="Times New Roman" fo:font-size="12pt" fo:language="pt" fo:country="BR" style:font-name-asian="Times New Roman" style:font-size-asian="12pt" style:language-asian="pt" style:country-asian="BR" style:font-name-complex="Times New Roman" style:font-size-complex="10pt"/>
    </style:style>
    <style:style style:name="Recuo_20_de_20_corpo_20_de_20_texto_20_3" style:display-name="Recuo de corpo de texto 3" style:family="paragraph" style:parent-style-name="Standard">
      <style:paragraph-properties fo:margin="100%" fo:margin-left="0cm" fo:margin-right="0cm" fo:margin-top="0cm" fo:margin-bottom="0cm" style:contextual-spacing="false" fo:text-align="justify" style:justify-single-word="false" fo:text-indent="2.501cm" style:auto-text-indent="false"/>
      <style:text-properties fo:font-size="12pt" style:font-size-asian="12pt"/>
    </style:style>
    <style:style style:name="WW-Corpo_20_de_20_texto_20_2" style:display-name="WW-Corpo de texto 2" style:family="paragraph" style:parent-style-name="Standard">
      <style:paragraph-properties fo:text-align="justify" style:justify-single-word="false" fo:hyphenation-ladder-count="no-limit"/>
      <style:text-properties style:font-name="Bookman Old Style" fo:font-size="11.5pt" style:font-size-asian="11.5pt" style:language-asian="zxx" style:country-asian="none" fo:hyphenate="false" fo:hyphenation-remain-char-count="2" fo:hyphenation-push-char-count="2"/>
    </style:style>
    <style:style style:name="Corpo_20_de_20_texto_20_2" style:display-name="Corpo de texto 2" style:family="paragraph" style:parent-style-name="Standard">
      <style:paragraph-properties fo:margin-top="0.212cm" fo:margin-bottom="0.212cm" style:contextual-spacing="false" fo:text-align="center" style:justify-single-word="false" style:text-autospace="none"/>
      <style:text-properties fo:font-size="12pt" fo:font-weight="bold" style:font-size-asian="12pt" style:font-weight-asian="bold"/>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complex="bold"/>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WW8Num2z0" style:family="text">
      <style:text-properties fo:font-style="normal" fo:font-weight="bold" style:font-style-asian="normal" style:font-weight-asian="bold"/>
    </style:style>
    <style:style style:name="WW8Num5z0" style:family="text">
      <style:text-properties fo:font-style="normal" fo:font-weight="bold" style:font-style-asian="normal" style:font-weight-asian="bold"/>
    </style:style>
    <style:style style:name="WW8Num8z0" style:family="text">
      <style:text-properties fo:font-style="normal" fo:font-weight="bold" style:font-style-asian="normal" style:font-weight-asian="bold"/>
    </style:style>
    <style:style style:name="WW8Num10z0" style:family="text">
      <style:text-properties style:font-name="Times New Roman"/>
    </style:style>
    <style:style style:name="Fonte_20_parág._20_padrão" style:display-name="Fonte parág. padrão" style:family="text"/>
    <style:style style:name="Default_20_Paragraph_20_Font" style:display-name="Default Paragraph Fon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 style:num-format="I">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prefix="Art. " style:num-suffix="º." style:num-format="1">
        <style:list-level-properties text:min-label-width="1.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suffix=" -" style:num-format="I">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prefix="Art. " style:num-suffix="º." style:num-format="1">
        <style:list-level-properties text:min-label-width="1.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 style:num-format="I">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prefix="Art. " style:num-suffix="º." style:num-format="1">
        <style:list-level-properties text:min-label-width="1.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a" style:num-letter-sync="true">
        <style:list-level-properties text:min-label-width="0.6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space-before="3.747cm" text:min-label-width="0.635cm"/>
        <style:text-properties style:font-name="Times New Roman"/>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style:num-prefix="§" style:num-suffix="º " style:num-format="1">
        <style:list-level-properties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style:use-window-font-color="true" fo:font-size="12pt" fo:language="pt" fo:country="BR" style:font-name-asian="Tahoma1" style:font-size-asian="12pt" style:language-asian="zxx" style:country-asian="none" style:font-name-complex="Tahoma1" style:font-size-complex="10pt" style:language-complex="zxx" style:country-complex="none"/>
    </style:style>
    <style:style style:name="MP2" style:family="paragraph" style:parent-style-name="Caption">
      <style:paragraph-properties fo:margin-top="0cm" fo:margin-bottom="0cm" style:contextual-spacing="false" fo:text-align="center"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MP3" style:family="paragraph" style:parent-style-name="Header">
      <style:paragraph-properties fo:margin-top="0cm" fo:margin-bottom="0cm" style:contextual-spacing="false" fo:text-align="center" style:justify-single-word="false"/>
      <style:text-properties fo:font-size="12pt" style:font-size-asian="12pt" style:font-size-complex="12pt"/>
    </style:style>
    <style:style style:name="MP4" style:family="paragraph" style:parent-style-name="Header">
      <style:paragraph-properties fo:text-align="center" style:justify-single-word="false"/>
      <style:text-properties fo:text-transform="uppercase" style:font-name="Arial" fo:font-size="4pt" style:font-size-asian="4pt"/>
    </style:style>
    <style:style style:name="MP5" style:family="paragraph" style:parent-style-name="Footer">
      <style:paragraph-properties fo:text-align="center" style:justify-single-word="false"/>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87cm" fo:margin-bottom="1.6cm" fo:margin-left="2cm" fo:margin-right="1cm" fo:background-color="transparent" style:writing-mode="lr-tb" style:layout-grid-color="#c0c0c0" style:layout-grid-lines="41"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1" text:anchor-type="char" svg:x="8.266cm" svg:y="0.236cm" svg:width="1.983cm" svg:height="2.173cm" draw:z-index="6"><draw:image xlink:href="Pictures/1000000000000094000000A234F36235.jpg" xlink:type="simple" xlink:show="embed" xlink:actuate="onLoad"/></draw:frame></text:p>
        <text:p text:style-name="MP1"/>
        <text:p text:style-name="MP1"/>
        <text:p text:style-name="MP1"/>
        <text:p text:style-name="MP1"/>
        <text:p text:style-name="MP2">MINISTÉRIO PÚBLICO FEDERAL</text:p>
        <text:p text:style-name="MP3">Procuradoria <text:s/>da República no Estado do Maranhão</text:p>
        <text:p text:style-name="MP4"/>
      </style:header>
      <style:footer>
        <text:p text:style-name="MP5"><text:page-number text:select-page="current">6</text:page-number>/<text:page-count>7</text:page-count></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e29a214-2bbed72-0621de6-a97528c-8f066d</meta:generator>
    <dc:title>Ofício nº 018/98 PR/PI - CA                                    </dc:title>
    <meta:initial-creator>PRPI</meta:initial-creator>
    <meta:creation-date>2005-01-25T11:07:00</meta:creation-date>
    <dc:date>2015-02-24T16:15:45.52</dc:date>
    <meta:print-date>2009-12-10T08:35:57.21</meta:print-date>
    <dc:language>pt-BR</dc:language>
    <meta:editing-cycles>301</meta:editing-cycles>
    <meta:editing-duration>P3DT34M6S</meta:editing-duration>
    <meta:document-statistic meta:table-count="0" meta:image-count="1" meta:object-count="0" meta:page-count="7" meta:paragraph-count="231" meta:word-count="3108" meta:character-count="19827" meta:non-whitespace-character-count="16902"/>
    <meta:user-defined meta:name="Info 1"/>
    <meta:user-defined meta:name="Info 2"/>
    <meta:user-defined meta:name="Info 3"/>
    <meta:user-defined meta:name="Info 4"/>
  </office:meta>
</office:document-meta>
</file>