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R-MG-00030445/2013</text:p>
      <text:p text:style-name="P12"/>
      <text:p text:style-name="P5"/>
      <text:p text:style-name="P6">PORTARIA Nº 299, de 02 de julho de 2013.</text:p>
      <text:p text:style-name="P5"/>
      <text:p text:style-name="P5"/>
      <text:p text:style-name="P18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15"/>
      <text:p text:style-name="P14"><text:span text:style-name="T4">Designar</text:span><text:span text:style-name="T3"> ANDREA LATADO SUDÁRIO</text:span><text:span text:style-name="T4">, matrícula 13087-7, ocupante do cargo de </text:span><text:span text:style-name="T6">Analista do MPU/Apoio Jurídico/Direito</text:span><text:span text:style-name="T4">, para exercer a função de confiança de Assessor - Nível I, Código FC-2, do Gabinete do Dr. Sérgio Nereu Faria, da Procuradoria da República no </text:span><text:span text:style-name="T5"><text:s/>Estado de Minas Gerais, na vaga da servidora </text:span><text:span text:style-name="T2"><text:s/></text:span><text:span text:style-name="T3">JOSEFA LUÍZA DE SÁ.</text:span></text:p>
      <text:p text:style-name="P17"/>
      <text:p text:style-name="P14"/>
      <text:p text:style-name="P14"/>
      <text:p text:style-name="P16"/>
      <text:p text:style-name="P4"/>
      <text:p text:style-name="P7">ADAILTON RAMOS DO NASCIMENTO</text:p>
      <text:p text:style-name="P8">Procurador-Chefe</text:p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211/DOU2_2013_07_08.pdf?sequence=1">Publicado no Diário Oficial da União n. 129 de 08/07/2013, Seção 2 p. 52.</text:a></text:p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02T08:50:40.57</dc:date>
    <meta:print-date>2008-12-29T17:00:00</meta:print-date>
    <meta:editing-cycles>5</meta:editing-cycles>
    <meta:editing-duration>PT574H15M1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0" meta:character-count="799"/>
  </office:meta>
</office:document-meta>
</file>